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size="18pt" style:font-size-asian="18pt" style:font-size-complex="18pt" fo:background-color="#FFFF00"/>
    </style:style>
    <style:style style:name="T17" style:parent-style-name="預設段落字型" style:family="text">
      <style:text-properties style:font-name-asian="標楷體" fo:font-size="18pt" style:font-size-asian="18pt" style:font-size-complex="18pt" fo:background-color="#FFFF00"/>
    </style:style>
    <style:style style:name="T18" style:parent-style-name="預設段落字型" style:family="text">
      <style:text-properties style:font-name-asian="標楷體" fo:font-size="18pt" style:font-size-asian="18pt" style:font-size-complex="18pt" fo:background-color="#FFFF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1.6263in"/>
    </style:style>
    <style:style style:name="TableColumn46" style:family="table-column">
      <style:table-column-properties style:column-width="5.5319in"/>
    </style:style>
    <style:style style:name="TableColumn47" style:family="table-column">
      <style:table-column-properties style:column-width="1.4951in"/>
    </style:style>
    <style:style style:name="TableColumn48" style:family="table-column">
      <style:table-column-properties style:column-width="1.4951in"/>
    </style:style>
    <style:style style:name="TableColumn49" style:family="table-column">
      <style:table-column-properties style:column-width="0.75in"/>
    </style:style>
    <style:style style:name="Table44" style:family="table">
      <style:table-properties style:width="10.8986in" style:rel-width="100%" fo:margin-left="0in" table:align="left"/>
    </style:style>
    <style:style style:name="TableRow50" style:family="table-row">
      <style:table-row-properties style:min-row-height="0.7354in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8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112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3" text:anchor-type="paragraph" svg:x="-0.01042in" svg:y="-0.39792in" svg:width="0.80833in" svg:height="0.475in" style:rel-width="scale" style:rel-height="scale"><draw:text-box><text:p text:style-name="P9">A表</text:p></draw:text-box><svg:title/><svg:desc/></draw:frame></text:span><text:span text:style-name="T10">國立成功大學智慧半導體及永續製造學院晶片設計</text:span><text:span text:style-name="T11">博士</text:span><text:span text:style-name="T12">學位學程</text:span></text:p>
      <text:p text:style-name="P13"><text:span text:style-name="T14">博士班研究生資格考試登記表</text:span></text:p>
      <text:p text:style-name="P15"><text:span text:style-name="T16">**</text:span><text:span text:style-name="T17">本表作為資格考歷年成績登錄使用</text:span><text:span text:style-name="T18">**</text:span><text:span text:style-name="T19">(</text:span><text:span text:style-name="T20">入學後博一上學期結束前繳交，限第一次申請資格考試及更換選考科目者</text:span><text:span text:style-name="T21">)</text:span></text:p>
      <text:p text:style-name="P22"><text:span text:style-name="T23"><text:s/></text:span><text:span text:style-name="T24"><text:s text:c="7"/></text:span><text:span text:style-name="T25"><text:s/></text:span><text:span text:style-name="T26">學年度</text:span><text:span text:style-name="T27"><text:s text:c="2"/></text:span><text:span text:style-name="T28"><text:s text:c="6"/></text:span><text:span text:style-name="T29"><text:s text:c="2"/></text:span><text:span text:style-name="T30">學期</text:span><text:span text:style-name="T31"><text:s text:c="7"/></text:span><text:span text:style-name="T32">填表日期：</text:span><text:span text:style-name="T33"><text:s text:c="12"/></text:span><text:span text:style-name="T34"><text:s/></text:span><text:span text:style-name="T35">姓名：</text:span><text:span text:style-name="T36"><text:s text:c="16"/></text:span><text:span text:style-name="T37"><text:s text:c="3"/></text:span><text:span text:style-name="T38">學號：</text:span><text:span text:style-name="T39"><text:s text:c="16"/></text:span><text:span text:style-name="T40"><text:s text:c="2"/></text:span><text:span text:style-name="T41">組別：</text:span><text:span text:style-name="T42"><text:s text:c="17"/></text:span><text:span text:style-name="T43"><text:s text:c="2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科<text:s text:c="2"/>目(中、英<text:s text:c="2"/>文<text:s text:c="2"/>名<text:s text:c="2"/>稱)</text:p>
          </table:table-cell>
          <table:table-cell table:style-name="TableCell55">
            <text:p text:style-name="P56">第一次</text:p>
            <text:p text:style-name="P57">選考成績</text:p>
          </table:table-cell>
          <table:table-cell table:style-name="TableCell58">
            <text:p text:style-name="P59">第二次</text:p>
            <text:p text:style-name="P60"><text:span text:style-name="T61">選考成績</text:span></text:p>
          </table:table-cell>
          <table:table-cell table:style-name="TableCell62">
            <text:p text:style-name="P63">審查</text:p>
          </table:table-cell>
        </table:table-row>
        <table:table-row table:style-name="TableRow64">
          <table:table-cell table:style-name="TableCell65">
            <text:p text:style-name="P66">1.基礎科目(中英文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基礎科目(中英文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核心科目(中英文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已被置換科目列表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指導教授<text:s/>簽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4">
            <text:list text:style-name="LFO1" text:continue-numbering="true">
              <text:list-item>
                <text:p text:style-name="P111">成績欄請勿填寫。(本表請繕打後，印出簽章)</text:p>
              </text:list-item>
              <text:list-item>
                <text:p text:style-name="P112"><text:span text:style-name="T113">第一次參加資格考試時決定選考科目，請以中、英文名稱填入。選考科目請參考本學程資格考核實施要點</text:span><text:span text:style-name="T114">(</text:span><text:span text:style-name="T115">請務必詳讀</text:span><text:span text:style-name="T116">)</text:span><text:span text:style-name="T117">。</text:span></text:p>
              </text:list-item>
              <text:list-item>
                <text:p text:style-name="P118"><text:span text:style-name="T119">本表請於</text:span><text:span text:style-name="T120">入學後博一上學期結束前繳交</text:span><text:span text:style-name="T121">，如欲更換選考科目者於當學期資格考報考前，經指導教授同意提交更換選考科目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2">電話：(學校TEL)：<text:s text:c="24"/>(住家TEL)：<text:s text:c="27"/>(手機)：<text:s/></text:p>
      <text:p text:style-name="P123"><text:span text:style-name="T124">EMAIL</text:span><text:span text:style-name="T125">：</text:span><text:span text:style-name="T126"><text:s text:c="34"/></text:span><text:span text:style-name="T127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2022-</text:span><text:span text:style-name="T4">12</text:span><text:span text:style-name="T5">-</text:span><text:span text:style-name="T6">21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表</dc:title>
    <dc:description/>
    <dc:subject/>
    <meta:initial-creator>yyfc</meta:initial-creator>
    <dc:creator>USER</dc:creator>
    <meta:creation-date>2022-12-21T07:40:00Z</meta:creation-date>
    <dc:date>2022-12-21T07:40:00Z</dc:date>
    <meta:print-date>2012-05-23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