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 fo:margin-bottom="0.125in" fo:line-height="0.2777in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P27" style:parent-style-name="內文" style:family="paragraph">
      <style:paragraph-properties fo:line-height="0.2777in"/>
      <style:text-properties style:font-name-asian="標楷體" fo:font-size="16pt" style:font-size-asian="16pt" style:font-size-complex="16pt" fo:background-color="#FFFF00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olumn56" style:family="table-column">
      <style:table-column-properties style:column-width="1.902in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4.4868in"/>
    </style:style>
    <style:style style:name="TableColumn59" style:family="table-column">
      <style:table-column-properties style:column-width="0.9583in"/>
    </style:style>
    <style:style style:name="TableColumn60" style:family="table-column">
      <style:table-column-properties style:column-width="0.6305in"/>
    </style:style>
    <style:style style:name="TableColumn61" style:family="table-column">
      <style:table-column-properties style:column-width="0.1458in"/>
    </style:style>
    <style:style style:name="TableColumn62" style:family="table-column">
      <style:table-column-properties style:column-width="0.8736in"/>
    </style:style>
    <style:style style:name="TableColumn63" style:family="table-column">
      <style:table-column-properties style:column-width="0.8763in"/>
    </style:style>
    <style:style style:name="TableColumn64" style:family="table-column">
      <style:table-column-properties style:column-width="0.8097in"/>
    </style:style>
    <style:style style:name="TableColumn65" style:family="table-column">
      <style:table-column-properties style:column-width="0.9402in"/>
    </style:style>
    <style:style style:name="Table55" style:family="table">
      <style:table-properties style:width="12.8125in" style:rel-width="100.5%" fo:margin-left="0in" table:align="left"/>
    </style:style>
    <style:style style:name="TableRow66" style:family="table-row">
      <style:table-row-properties style:min-row-height="0.0138in" fo:keep-together="always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0138in" fo:keep-together="always"/>
    </style:style>
    <style:style style:name="P78" style:parent-style-name="內文" style:family="paragraph">
      <style:paragraph-properties fo:line-height="0.208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8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0138in" fo:keep-together="always"/>
    </style:style>
    <style:style style:name="P83" style:parent-style-name="內文" style:family="paragraph">
      <style:paragraph-properties fo:line-height="0.208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1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P99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-asian="標楷體" style:font-weight-complex="bold"/>
    </style:style>
    <style:style style:name="P102" style:parent-style-name="內文" style:family="paragraph">
      <style:paragraph-properties fo:line-height="0.1388in"/>
      <style:text-properties style:font-name-asian="標楷體" style:font-weight-complex="bold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0138in"/>
    </style:style>
    <style:style style:name="P116" style:parent-style-name="內文" style:list-style-name="LFO1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388in"/>
    </style:style>
    <style:style style:name="T119" style:parent-style-name="預設段落字型" style:family="text">
      <style:text-properties style:font-name-asian="標楷體" style:font-weight-complex="bold"/>
    </style:style>
    <style:style style:name="P120" style:parent-style-name="內文" style:family="paragraph">
      <style:paragraph-properties fo:line-height="0.1388in"/>
    </style:style>
    <style:style style:name="T1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388in"/>
      <style:text-properties style:font-name-asian="標楷體" style:font-weight-complex="bold"/>
    </style:style>
    <style:style style:name="P124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013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list-style-name="LFO1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P132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666in"/>
      <style:text-properties style:font-name-asian="標楷體" style:font-weight-complex="bold"/>
    </style:style>
    <style:style style:name="P135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0138in"/>
    </style:style>
    <style:style style:name="P149" style:parent-style-name="內文" style:list-style-name="LFO1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-asian="標楷體" style:font-weight-complex="bold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list-style-name="LFO1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P165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-asian="標楷體" style:font-weight-complex="bold"/>
    </style:style>
    <style:style style:name="P168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81" style:family="table-row">
      <style:table-row-properties style:min-row-height="0.0138in"/>
    </style:style>
    <style:style style:name="P182" style:parent-style-name="內文" style:list-style-name="LFO1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-asian="標楷體" style:font-weight-complex="bold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list-style-name="LFO1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P198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666in"/>
      <style:text-properties style:font-name-asian="標楷體" style:font-weight-complex="bold"/>
    </style:style>
    <style:style style:name="P201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1666in"/>
      <style:text-properties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0138in"/>
    </style:style>
    <style:style style:name="P215" style:parent-style-name="內文" style:list-style-name="LFO1" style:family="paragraph">
      <style:paragraph-properties fo:line-height="0.2083in" fo:margin-left="0.1972in" fo:text-indent="-0.1972in">
        <style:tab-stops/>
      </style:paragraph-properties>
      <style:text-properties style:font-name-asian="標楷體" style:font-weight-complex="bold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-asian="標楷體" style:font-weight-complex="bold"/>
    </style:style>
    <style:style style:name="P219" style:parent-style-name="內文" style:family="paragraph">
      <style:paragraph-properties fo:line-height="0.1666in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  <style:text-properties style:font-name-asian="標楷體" style:font-weight-complex="bold"/>
    </style:style>
    <style:style style:name="P223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P231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58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P237" style:parent-style-name="內文" style:family="paragraph">
      <style:paragraph-properties fo:line-height="0.2083in" fo:margin-left="0.1972in">
        <style:tab-stops/>
      </style:paragraph-properties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242" style:parent-style-name="內文" style:family="paragraph">
      <style:paragraph-properties fo:text-align="justify" fo:line-height="0.2083in"/>
    </style:style>
    <style:style style:name="T24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08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P249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P257" style:parent-style-name="內文" style:family="paragraph">
      <style:paragraph-properties fo:line-height="0.2083in" fo:margin-left="0.2479in">
        <style:tab-stops>
          <style:tab-stop style:type="left" style:position="0.002in"/>
        </style:tab-stops>
      </style:paragraph-properties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9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weight-complex="bold"/>
    </style:style>
    <style:style style:name="P260" style:parent-style-name="內文" style:family="paragraph">
      <style:paragraph-properties fo:line-height="0.2083in" fo:margin-left="0.2479in">
        <style:tab-stops/>
      </style:paragraph-properties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2" style:parent-style-name="內文" style:list-style-name="LFO2" style:family="paragraph">
      <style:paragraph-properties fo:line-height="0.2083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weight-complex="bold"/>
    </style:style>
    <style:style style:name="P263" style:parent-style-name="內文" style:family="paragraph">
      <style:paragraph-properties fo:line-height="0.2083in" fo:margin-left="0.2479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5" style:parent-style-name="內文" style:family="paragraph">
      <style:paragraph-properties fo:line-height="0.3472in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11">A</text:span><text:span text:style-name="T12">表</text:span><text:span text:style-name="T13">(Form A)</text:span></text:p>
      <text:p text:style-name="P14">半導體製程博士學位學程博士班研究生資格考試登記表</text:p>
      <text:p text:style-name="P15"><text:bookmark-start text:name="_Hlk141687822"/><text:span text:style-name="T16">Doctoral Qualifying Examination Registration Form</text:span><text:span text:style-name="T17"><text:s/></text:span><text:span text:style-name="T18">of</text:span><text:span text:style-name="T19"><text:s/>Program on Semiconductor<text:s/></text:span><text:bookmark-start text:name="_Hlk141687800"/><text:span text:style-name="T20">Manufacturing</text:span><text:bookmark-end text:name="_Hlk141687800"/><text:span text:style-name="T21"><text:s/>Technology</text:span><text:bookmark-end text:name="_Hlk141687822"/></text:p>
      <text:p text:style-name="P22"><text:span text:style-name="T23">本表作為資格考歷年成績登錄使用</text:span><text:span text:style-name="T24">(</text:span><text:span text:style-name="T25">入學後博一上學期結束前繳交，限第一次申請資格考試及更換選考科目者</text:span><text:span text:style-name="T26">)</text:span></text:p>
      <text:p text:style-name="P27">This form is used as the registration of the qualifying examination results over the years.</text:p>
      <text:p text:style-name="P28"><text:span text:style-name="T29">(Please submit this form by the end of the first semester of the doctoral year, for applying for the q</text:span><text:span text:style-name="T30">ualifying</text:span><text:span text:style-name="T31"><text:s/>examination for the first time, and for changing the subjects only.)</text:span></text:p>
      <text:p text:style-name="P32"><text:span text:style-name="T33"><text:s/></text:span><text:span text:style-name="T34"><text:s text:c="7"/></text:span><text:span text:style-name="T35"><text:s/></text:span><text:span text:style-name="T36">學</text:span><text:span text:style-name="T37"><text:s/></text:span><text:span text:style-name="T38">年</text:span><text:span text:style-name="T39"><text:s/></text:span><text:span text:style-name="T40">度</text:span><text:span text:style-name="T41"><text:s text:c="4"/></text:span><text:span text:style-name="T42"><text:s text:c="6"/></text:span><text:span text:style-name="T43"><text:s text:c="2"/></text:span><text:span text:style-name="T44">學期</text:span><text:span text:style-name="T45"><text:s text:c="27"/></text:span><text:span text:style-name="T46">填表日期：</text:span><text:span text:style-name="T47"><text:s text:c="24"/></text:span><text:span text:style-name="T48"><text:s text:c="5"/></text:span><text:span text:style-name="T49">姓名：</text:span><text:span text:style-name="T50"><text:s text:c="16"/></text:span><text:span text:style-name="T51"><text:s text:c="8"/></text:span><text:span text:style-name="T52">學號：</text:span><text:span text:style-name="T53"><text:s text:c="16"/></text:span></text:p>
      <text:p text:style-name="P54"><text:s text:c="11"/>Academic Year <text:s text:c="11"/>Semester <text:s text:c="22"/>Application Date (YYYY/MM/DD) <text:s text:c="5"/>Name of Student <text:s text:c="16"/>Student ID Number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/>
          </table:table-cell>
          <table:table-cell table:style-name="TableCell69" table:number-columns-spanned="3" table:number-rows-spanned="3">
            <text:p text:style-name="P70"><text:span text:style-name="T71">科目</text:span><text:span text:style-name="T72">Subject</text:span><text:span text:style-name="T73"><text:s/></text:span><text:span text:style-name="T74">Titles</text:span></text:p>
          </table:table-cell>
          <table:covered-table-cell/>
          <table:covered-table-cell/>
          <table:table-cell table:style-name="TableCell75" table:number-columns-spanned="6">
            <text:p text:style-name="P76">由學程辦公室辦填寫For Program Office Use On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6">
            <text:p text:style-name="P81">考試成績Sco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2">
            <text:p text:style-name="P86">第一次1st</text:p>
          </table:table-cell>
          <table:covered-table-cell/>
          <table:table-cell table:style-name="TableCell87">
            <text:p text:style-name="P88">第二次2nd</text:p>
          </table:table-cell>
          <table:table-cell table:style-name="TableCell89">
            <text:p text:style-name="P90">第三次3rd</text:p>
          </table:table-cell>
          <table:table-cell table:style-name="TableCell91">
            <text:p text:style-name="P92">第四次4th</text:p>
          </table:table-cell>
          <table:table-cell table:style-name="TableCell93">
            <text:p text:style-name="內文"><text:span text:style-name="T94">審查</text:span><text:span text:style-name="T95">Review</text:span></text:p>
          </table:table-cell>
        </table:table-row>
        <table:table-row table:style-name="TableRow96">
          <table:table-cell table:style-name="TableCell97" table:number-rows-spanned="2">
            <text:list text:style-name="LFO1" text:continue-numbering="true">
              <text:list-item>
                <text:p text:style-name="P98">資格考科目</text:p>
              </text:list-item>
            </text:list>
            <text:p text:style-name="P99">Subject Title 1</text:p>
          </table:table-cell>
          <table:table-cell table:style-name="TableCell100">
            <text:p text:style-name="P101">中文名稱：</text:p>
            <text:p text:style-name="P102">Chinese Title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list text:style-name="LFO1" text:continue-numbering="true">
              <text:list-item>
                <text:p text:style-name="P116"/>
              </text:list-item>
            </text:list>
          </table:covered-table-cell>
          <table:table-cell table:style-name="TableCell117">
            <text:p text:style-name="P118"><text:span text:style-name="T119">英文名稱：</text:span></text:p>
            <text:p text:style-name="P120"><text:span text:style-name="T121">English Title</text:span>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 table:number-rows-spanned="2">
            <text:list text:style-name="LFO1" text:continue-numbering="true">
              <text:list-item>
                <text:p text:style-name="P131">資格考科目</text:p>
              </text:list-item>
            </text:list>
            <text:p text:style-name="P132">Subject Title 2</text:p>
          </table:table-cell>
          <table:table-cell table:style-name="TableCell133">
            <text:p text:style-name="P134">中文名稱：</text:p>
            <text:p text:style-name="P135">Chinese Title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list text:style-name="LFO1" text:continue-numbering="true">
              <text:list-item>
                <text:p text:style-name="P149"/>
              </text:list-item>
            </text:list>
          </table:covered-table-cell>
          <table:table-cell table:style-name="TableCell150">
            <text:p text:style-name="P151"><text:span text:style-name="T152">英文名稱：</text:span></text:p>
            <text:p text:style-name="P153"><text:span text:style-name="T154">English Title</text:span>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rows-spanned="2">
            <text:list text:style-name="LFO1" text:continue-numbering="true">
              <text:list-item>
                <text:p text:style-name="P164">資格考科目</text:p>
              </text:list-item>
            </text:list>
            <text:p text:style-name="P165">Subject Title 3</text:p>
          </table:table-cell>
          <table:table-cell table:style-name="TableCell166">
            <text:p text:style-name="P167">中文名稱：</text:p>
            <text:p text:style-name="P168">Chinese Title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 table:number-rows-spanned="2">
            <text:p text:style-name="P172"/>
          </table:table-cell>
          <table:covered-table-cell/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</table:table-row>
        <table:table-row table:style-name="TableRow181">
          <table:covered-table-cell>
            <text:list text:style-name="LFO1" text:continue-numbering="true">
              <text:list-item>
                <text:p text:style-name="P182"/>
              </text:list-item>
            </text:list>
          </table:covered-table-cell>
          <table:table-cell table:style-name="TableCell183">
            <text:p text:style-name="P184"><text:span text:style-name="T185">英文名稱：</text:span></text:p>
            <text:p text:style-name="P186"><text:span text:style-name="T187">English Title</text:span></text:p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list text:style-name="LFO1" text:continue-numbering="true">
              <text:list-item>
                <text:p text:style-name="P197">資格考科目</text:p>
              </text:list-item>
            </text:list>
            <text:p text:style-name="P198">Subject Title 4</text:p>
          </table:table-cell>
          <table:table-cell table:style-name="TableCell199">
            <text:p text:style-name="P200">中文名稱：</text:p>
            <text:p text:style-name="P201">Chinese Title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 table:number-rows-spanned="2">
            <text:p text:style-name="P205"/>
          </table:table-cell>
          <table:covered-table-cell/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/>
          </table:table-cell>
        </table:table-row>
        <table:table-row table:style-name="TableRow214">
          <table:covered-table-cell>
            <text:list text:style-name="LFO1" text:continue-numbering="true">
              <text:list-item>
                <text:p text:style-name="P215"/>
              </text:list-item>
            </text:list>
          </table:covered-table-cell>
          <table:table-cell table:style-name="TableCell216">
            <text:p text:style-name="P217"><text:span text:style-name="T218">英文名稱：</text:span></text:p>
            <text:p text:style-name="P219"><text:span text:style-name="T220">English Title</text:span></text:p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已被置換科目列表</text:p>
            <text:p text:style-name="P231">Subjects Change List</text:p>
          </table:table-cell>
          <table:table-cell table:style-name="TableCell232" table:number-columns-spanned="9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指導教授簽名</text:p>
            <text:p text:style-name="P237">Advisor’s Signature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辦公室收件日期</text:p>
            <text:p text:style-name="P242"><text:span text:style-name="T243">Received date, by the Program Office</text:span></text:p>
          </table:table-cell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備註</text:p>
            <text:p text:style-name="P249">Remark</text:p>
          </table:table-cell>
          <table:table-cell table:style-name="TableCell250" table:number-columns-spanned="9">
            <text:list text:style-name="LFO2" text:continue-numbering="true">
              <text:list-item>
                <text:p text:style-name="P251"><text:span text:style-name="T252">選考科目請參考本學程資格考核實施要點</text:span><text:span text:style-name="T253">(</text:span><text:span text:style-name="T254">請務必詳讀</text:span><text:span text:style-name="T255">)</text:span><text:span text:style-name="T256">。</text:span></text:p>
              </text:list-item>
            </text:list>
            <text:p text:style-name="P257"><text:span text:style-name="T258">For the exam subjects, please refer to the Program’s Directions for Doctoral Qualifying Examination</text:span></text:p>
            <text:list text:style-name="LFO2" text:continue-numbering="true">
              <text:list-item>
                <text:p text:style-name="P259">本表請於入學後博一上學期結束前繳交。</text:p>
              </text:list-item>
            </text:list>
            <text:p text:style-name="P260"><text:span text:style-name="T261">Please submit this form by the end of the first semester of the doctoral year.</text:span></text:p>
            <text:list text:style-name="LFO2" text:continue-numbering="true">
              <text:list-item>
                <text:p text:style-name="P262">如欲更換選考科目者請於當學期資格考報考前，經指導教授同意提交更換選考科目。</text:p>
              </text:list-item>
            </text:list>
            <text:p text:style-name="P263"><text:span text:style-name="T264">If you want to change the subject, please get the advisor’s approval before applying for the qualification examination of the current semest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weight-complex="bold" fo:hyphenate="false"/>
    </style:style>
    <style:style style:name="註釋標題字元" style:display-name="註釋標題 字元" style:family="text">
      <style:text-properties style:font-name-asian="標楷體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font-weight-complex="bold" fo:hyphenate="false"/>
    </style:style>
    <style:style style:name="結語字元" style:display-name="結語 字元" style:family="text">
      <style:text-properties style:font-name-asian="標楷體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05in" fo:page-height="10.118in" style:print-orientation="landscape" fo:margin-top="0.5902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style:snap-to-layout-grid="false"/>
      <style:text-properties style:font-name="Calibri" style:font-name-asian="標楷體" fo:color="#000000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d8d8d8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國立成功大學智慧半導體及永續製造學院Academy of Innovative Semiconductor and Sustainable Manufacturing, National Cheng Kung University</text:p>
        <text:p text:style-name="P3"><draw:connector draw:type="line" svg:x1="-0.02917in" svg:y1="0.22222in" svg:x2="6.78125in" svg:y2="0.22222in" draw:z-index="251659264" draw:id="id0" draw:style-name="a0" draw:name="直線單箭頭接點 1" text:anchor-type="paragraph"><svg:title/><svg:desc/></draw:connector><text:span text:style-name="T4">202</text:span><text:span text:style-name="T5">3</text:span><text:span text:style-name="T6">-</text:span><text:span text:style-name="T7">7</text:span><text:span text:style-name="T8">-</text:span><text:span text:style-name="T9">31</text:span><text:span text:style-name="T10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表</dc:title>
    <dc:description/>
    <dc:subject/>
    <meta:initial-creator>yyfc</meta:initial-creator>
    <dc:creator>陳香圭 Chen, Shiang-Guei</dc:creator>
    <meta:creation-date>2023-07-31T01:26:00Z</meta:creation-date>
    <dc:date>2023-07-31T01:26:00Z</dc:date>
    <meta:print-date>2012-05-23T03:54:00Z</meta:print-date>
    <meta:template xlink:href="Normal" xlink:type="simple"/>
    <meta:editing-cycles>3</meta:editing-cycles>
    <meta:editing-duration>PT60S</meta:editing-duration>
    <meta:user-defined meta:name="GrammarlyDocumentId">9ff9a1c1f2de6854f81b0ea727e0f7be3028244e08e31978a3b6c2fb857b7d5a</meta:user-defined>
    <meta:document-statistic meta:page-count="1" meta:paragraph-count="3" meta:word-count="252" meta:character-count="1691" meta:row-count="12" meta:non-whitespace-character-count="1442"/>
  </office:meta>
</office:document-meta>
</file>