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n Jyuu Gothic P Light" svg:font-family="Gen Jyuu Gothic P Light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-0.1965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7.777in" style:use-optimal-column-width="false"/>
    </style:style>
    <style:style style:name="Table19" style:family="table">
      <style:table-properties style:width="7.777in" fo:margin-left="-0.213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微軟正黑體" style:font-name-asian="微軟正黑體" style:font-name-complex="微軟正黑體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color="#C00000"/>
    </style:style>
    <style:style style:name="TableColumn38" style:family="table-column">
      <style:table-column-properties style:column-width="0.6201in" style:use-optimal-column-width="false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2.6847in" style:use-optimal-column-width="false"/>
    </style:style>
    <style:style style:name="TableColumn41" style:family="table-column">
      <style:table-column-properties style:column-width="1.0222in" style:use-optimal-column-width="false"/>
    </style:style>
    <style:style style:name="TableColumn42" style:family="table-column">
      <style:table-column-properties style:column-width="0.6701in" style:use-optimal-column-width="false"/>
    </style:style>
    <style:style style:name="TableColumn43" style:family="table-column">
      <style:table-column-properties style:column-width="0.5972in" style:use-optimal-column-width="false"/>
    </style:style>
    <style:style style:name="TableColumn44" style:family="table-column">
      <style:table-column-properties style:column-width="1.4402in" style:use-optimal-column-width="false"/>
    </style:style>
    <style:style style:name="Table37" style:family="table">
      <style:table-properties style:width="7.8715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1.984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57" style:parent-style-name="內文" style:family="paragraph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background-color="#DCE8ED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295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15" style:family="table-row">
      <style:table-row-properties style:min-row-height="0.29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1.9895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14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151" style:parent-style-name="內文" style:family="paragraph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295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76" style:family="table-row">
      <style:table-row-properties style:min-row-height="0.295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89" style:family="table-row">
      <style:table-row-properties style:min-row-height="0.295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02" style:family="table-row">
      <style:table-row-properties style:min-row-height="0.295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15" style:family="table-row">
      <style:table-row-properties style:min-row-height="0.295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28" style:family="table-row">
      <style:table-row-properties style:min-row-height="0.295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63" style:parent-style-name="內文" style:family="paragraph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6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7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background-color="#DCE8ED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295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88" style:family="table-row">
      <style:table-row-properties style:min-row-height="0.295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01" style:family="table-row">
      <style:table-row-properties style:min-row-height="0.295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14" style:family="table-row">
      <style:table-row-properties style:min-row-height="0.295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24" style:family="table-row">
      <style:table-row-properties style:min-row-height="0.2951in" style:use-optimal-row-height="false"/>
    </style:style>
    <style:style style:name="TableCell325" style:family="table-cell">
      <style:table-cell-properties fo:border="0.0069in solid #000000" fo:background-color="#2A465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fo:font-size="11pt" style:font-size-asian="11pt" style:font-size-complex="11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3" style:parent-style-name="內文" style:family="paragraph">
      <style:paragraph-properties fo:text-align="end"/>
    </style:style>
  </office:automatic-styles>
  <office:body>
    <office:text text:use-soft-page-breaks="true">
      <text:p text:style-name="P1">碩士生畢業學分審查表</text:p>
      <text:p text:style-name="P2"><text:span text:style-name="T3">學號</text:span><text:span text:style-name="T4">ID No.</text:span><text:span text:style-name="T5">：</text:span><text:span text:style-name="T6"><text:s/></text:span><text:span text:style-name="T7"><text:tab/><text:s text:c="2"/></text:span><text:span text:style-name="T8"><text:tab/></text:span><text:span text:style-name="T9"><text:tab/><text:s text:c="2"/></text:span><text:span text:style-name="T10"><text:tab/><text:s/></text:span><text:span text:style-name="T11"><text:tab/></text:span><text:span text:style-name="T12">學生姓名</text:span><text:span text:style-name="T13">Student Name</text:span><text:span text:style-name="T14">：</text:span><text:span text:style-name="T15"><text:tab/><text:s text:c="2"/></text:span><text:span text:style-name="T16"><text:tab/></text:span><text:span text:style-name="T17"><text:tab/><text:s text:c="2"/></text:span><text:span text:style-name="T18"><text:tab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內文">0：專題討論1-4，必修0學分</text:p>
          </table:table-cell>
        </table:table-row>
        <table:table-row table:style-name="TableRow23">
          <table:table-cell table:style-name="TableCell24">
            <text:p text:style-name="內文">A：院核心課程至少6學分，其中智能相關課程至少3學分與永續相關課程至少3學分。</text:p>
          </table:table-cell>
        </table:table-row>
        <table:table-row table:style-name="TableRow25">
          <table:table-cell table:style-name="TableCell26">
            <text:p text:style-name="內文"><text:span text:style-name="T27">B</text:span><text:span text:style-name="T28">：專業選修課程</text:span></text:p>
          </table:table-cell>
        </table:table-row>
        <table:table-row table:style-name="TableRow29">
          <table:table-cell table:style-name="TableCell30">
            <text:p text:style-name="內文">C：其他選修</text:p>
          </table:table-cell>
        </table:table-row>
        <table:table-row table:style-name="TableRow31">
          <table:table-cell table:style-name="TableCell32">
            <text:p text:style-name="內文">D：研究生通識(111學年度以後入學生適用)</text:p>
          </table:table-cell>
        </table:table-row>
        <table:table-row table:style-name="TableRow33">
          <table:table-cell table:style-name="TableCell34">
            <text:p text:style-name="內文">A+B &gt;=12學分、A+B+C<text:span text:style-name="T35">&gt;=</text:span><text:span text:style-name="T36">24</text:span>學分</text:p>
          </table:table-cell>
        </table:table-row>
      </table:table>
      <text:p text:style-name="內文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A:院核心課程<text:tab/>A: Mandatory(Core Competenc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年度</text:p>
            <text:p text:style-name="P51">Year</text:p>
          </table:table-cell>
          <table:table-cell table:style-name="TableCell52">
            <text:p text:style-name="P53">學期</text:p>
            <text:p text:style-name="P54">Semester</text:p>
          </table:table-cell>
          <table:table-cell table:style-name="TableCell55">
            <text:p text:style-name="P56">課程名稱</text:p>
            <text:p text:style-name="P57">Course Name</text:p>
          </table:table-cell>
          <table:table-cell table:style-name="TableCell58">
            <text:p text:style-name="P59">領域</text:p>
            <text:p text:style-name="P60">Category</text:p>
          </table:table-cell>
          <table:table-cell table:style-name="TableCell61">
            <text:p text:style-name="P62">學分</text:p>
            <text:p text:style-name="P63">Credits</text:p>
          </table:table-cell>
          <table:table-cell table:style-name="TableCell64">
            <text:p text:style-name="P65">分數</text:p>
            <text:p text:style-name="P66">Grade</text:p>
          </table:table-cell>
          <table:table-cell table:style-name="TableCell67">
            <text:p text:style-name="P68">附註</text:p>
            <text:p text:style-name="P69">Remark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AI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及格/TR □修課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永續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及格/TR □修課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及格/TR □修課中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及格/TR □修課中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A<text:s/></text:span><text:span text:style-name="T134">小計</text:span><text:span text:style-name="T135">A Sub total (6 credits or below)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B:專業選修課程<text:tab/>B: Elective( The program’s course lis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年度</text:p>
            <text:p text:style-name="P148">Year</text:p>
          </table:table-cell>
          <table:table-cell table:style-name="TableCell149">
            <text:p text:style-name="P150">學期</text:p>
            <text:p text:style-name="P151">Semester</text:p>
          </table:table-cell>
          <table:table-cell table:style-name="TableCell152" table:number-columns-spanned="2">
            <text:p text:style-name="P153">課程名稱<text:line-break/>Course Name</text:p>
          </table:table-cell>
          <table:covered-table-cell/>
          <table:table-cell table:style-name="TableCell154">
            <text:p text:style-name="P155">學分</text:p>
            <text:p text:style-name="P156">Credits</text:p>
          </table:table-cell>
          <table:table-cell table:style-name="TableCell157">
            <text:p text:style-name="P158">分數</text:p>
            <text:p text:style-name="P159">Grade</text:p>
          </table:table-cell>
          <table:table-cell table:style-name="TableCell160">
            <text:p text:style-name="P161">附註</text:p>
            <text:p text:style-name="P162">Remarks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及格/TR □修課中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及格/TR □修課中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及格/TR □修課中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及格/TR □修課中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及格/TR □修課中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及格/TR □修課中</text:p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B<text:s/></text:span><text:span text:style-name="T245">小計</text:span><text:span text:style-name="T246"><text:s/>B Sub total(A+B&gt;=12 credits)</text:span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7">
            <text:p text:style-name="內文"><text:span text:style-name="T253">C:<text:s/></text:span><text:span text:style-name="T254">其他選修</text:span><text:span text:style-name="T255"><text:tab/></text:span><text:span text:style-name="T256"><text:tab/>C: Elective(Outside of the 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學年度</text:p>
            <text:p text:style-name="P260">Year</text:p>
          </table:table-cell>
          <table:table-cell table:style-name="TableCell261">
            <text:p text:style-name="P262">學期</text:p>
            <text:p text:style-name="P263">Semester</text:p>
          </table:table-cell>
          <table:table-cell table:style-name="TableCell264" table:number-columns-spanned="2">
            <text:p text:style-name="P265">課程名稱<text:line-break/>Course Name</text:p>
          </table:table-cell>
          <table:covered-table-cell/>
          <table:table-cell table:style-name="TableCell266">
            <text:p text:style-name="P267">學分</text:p>
            <text:p text:style-name="P268">Credits</text:p>
          </table:table-cell>
          <table:table-cell table:style-name="TableCell269">
            <text:p text:style-name="P270">分數</text:p>
            <text:p text:style-name="P271">Grade</text:p>
          </table:table-cell>
          <table:table-cell table:style-name="TableCell272">
            <text:p text:style-name="P273">附註</text:p>
            <text:p text:style-name="P274">Remarks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及格/TR □修課中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及格/TR □修課中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及格/TR □修課中</text:p>
          </table:table-cell>
        </table:table-row>
        <table:table-row table:style-name="TableRow314">
          <table:table-cell table:style-name="TableCell315" table:number-columns-spanned="4">
            <text:p text:style-name="P316"><text:span text:style-name="T317">C<text:s/></text:span><text:span text:style-name="T318">小計</text:span><text:span text:style-name="T319"><text:s/>C Sub total(A+B+C&gt;=24 credits)</text:span>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<text:span text:style-name="T327">總計</text:span><text:span text:style-name="T328"><text:s/>total(A+B+C&gt;=24 credits)</text:span>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P333">欄位不足時可自行增列欄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n Jyuu Gothic P Light" svg:font-family="Gen Jyuu Gothic P Light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n Jyuu Gothic P Light" style:font-name-asian="新細明體" style:font-name-complex="Gen Jyuu Gothic P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8T07:18:00Z</meta:creation-date>
    <dc:date>2023-09-18T07:18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