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2888in"/>
    </style:style>
    <style:style style:name="TableColumn8" style:family="table-column">
      <style:table-column-properties style:column-width="2.0347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1.4513in"/>
    </style:style>
    <style:style style:name="Table6" style:family="table">
      <style:table-properties style:width="7.2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9979in"/>
    </style:style>
    <style:style style:name="TableColumn38" style:family="table-column">
      <style:table-column-properties style:column-width="2.1638in"/>
    </style:style>
    <style:style style:name="TableColumn39" style:family="table-column">
      <style:table-column-properties style:column-width="1.025in"/>
    </style:style>
    <style:style style:name="TableColumn40" style:family="table-column">
      <style:table-column-properties style:column-width="2.0493in"/>
    </style:style>
    <style:style style:name="TableColumn41" style:family="table-column">
      <style:table-column-properties style:column-width="1.025in"/>
    </style:style>
    <style:style style:name="Table36" style:family="table">
      <style:table-properties style:width="7.261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olumn75" style:family="table-column">
      <style:table-column-properties style:column-width="2.8812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477in"/>
    </style:style>
    <style:style style:name="TableColumn78" style:family="table-column">
      <style:table-column-properties style:column-width="1.0826in"/>
    </style:style>
    <style:style style:name="Table74" style:family="table">
      <style:table-properties style:width="7.4097in" fo:margin-left="-0.1055in" table:align="left"/>
    </style:style>
    <style:style style:name="TableRow79" style:family="table-row">
      <style:table-row-properties style:min-row-height="0.2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02" style:family="table-row">
      <style:table-row-properties style:min-row-height="0.275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 fo:line-height="0.2083in"/>
      <style:text-properties style:font-name-asian="標楷體"/>
    </style:style>
    <style:style style:name="P113" style:parent-style-name="內文" style:family="paragraph">
      <style:paragraph-properties style:snap-to-layout-grid="false" fo:line-height="0.208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3.3736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1.0826in"/>
    </style:style>
    <style:style style:name="Table122" style:family="table">
      <style:table-properties style:width="7.4097in" fo:margin-left="-0.1055in" table:align="left"/>
    </style:style>
    <style:style style:name="TableRow128" style:family="table-row">
      <style:table-row-properties style:min-row-height="0.26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50" style:family="table-row">
      <style:table-row-properties style:min-row-height="0.2756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64" style:family="table-column">
      <style:table-column-properties style:column-width="3.1743in"/>
    </style:style>
    <style:style style:name="TableColumn165" style:family="table-column">
      <style:table-column-properties style:column-width="0.8715in"/>
    </style:style>
    <style:style style:name="TableColumn166" style:family="table-column">
      <style:table-column-properties style:column-width="1.6388in"/>
    </style:style>
    <style:style style:name="TableColumn167" style:family="table-column">
      <style:table-column-properties style:column-width="1.6in"/>
    </style:style>
    <style:style style:name="Table163" style:family="table">
      <style:table-properties style:width="7.2847in" fo:margin-left="-0.023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weight-complex="bold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190" style:family="table-column">
      <style:table-column-properties style:column-width="0.5034in"/>
    </style:style>
    <style:style style:name="TableColumn191" style:family="table-column">
      <style:table-column-properties style:column-width="4.3652in"/>
    </style:style>
    <style:style style:name="TableColumn192" style:family="table-column">
      <style:table-column-properties style:column-width="0.8638in"/>
    </style:style>
    <style:style style:name="TableColumn193" style:family="table-column">
      <style:table-column-properties style:column-width="1.5284in"/>
    </style:style>
    <style:style style:name="Table189" style:family="table">
      <style:table-properties style:width="7.2611in" fo:margin-left="0in" table:align="center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成功大學智慧半導體及永續製造學院</text:p>
      <text:p text:style-name="P2"><text:span text:style-name="T3">關鍵材料學位學程</text:span><text:span text:style-name="T4">碩士班甄試招生個人資料表</text:span></text:p>
      <text:p text:style-name="P5">一、基本資料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學校(全名)</text:p>
          </table:table-cell>
          <table:table-cell table:style-name="TableCell16">
            <text:p text:style-name="P17">科系(全名)</text:p>
          </table:table-cell>
          <table:table-cell table:style-name="TableCell18">
            <text:p text:style-name="P19">就讀期間</text:p>
            <text:p text:style-name="P20">(民國年/月~年/月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二、學業成績(檢附成績單，若為等第制請換算為百分制，附上原校換算對照表。並在成績單上將</text:span><text:span text:style-name="T33">系定專業必修科目</text:span><text:span text:style-name="T34">用螢光筆標記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累計學業</text:p>
            <text:p text:style-name="P45">成績</text:p>
          </table:table-cell>
          <table:table-cell table:style-name="TableCell46">
            <text:p text:style-name="P47">累計學業成績系排名</text:p>
            <text:p text:style-name="P48"><text:span text:style-name="T49">(系名次/系總人數)</text:span></text:p>
          </table:table-cell>
          <table:table-cell table:style-name="TableCell50">
            <text:p text:style-name="P51">系排名</text:p>
            <text:p text:style-name="P52"><text:span text:style-name="T53">百分比</text:span></text:p>
          </table:table-cell>
          <table:table-cell table:style-name="TableCell54">
            <text:p text:style-name="P55">累計學業成績班排名</text:p>
            <text:p text:style-name="P56"><text:span text:style-name="T57">(班名次/班總人數)</text:span></text:p>
          </table:table-cell>
          <table:table-cell table:style-name="TableCell58">
            <text:p text:style-name="P59">班排名</text:p>
            <text:p text:style-name="P60">百分比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三、專題報告或研究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專題報告或研究名稱</text:span><text:span text:style-name="T83">(</text:span><text:span text:style-name="T84">註明執行期間</text:span><text:span text:style-name="T85">)</text:span></text:p>
          </table:table-cell>
          <table:table-cell table:style-name="TableCell86">
            <text:p text:style-name="P87">完成之內容及貢獻度%</text:p>
          </table:table-cell>
          <table:table-cell table:style-name="TableCell88">
            <text:p text:style-name="P89">共同參與之</text:p>
            <text:p text:style-name="P90">學生姓名</text:p>
          </table:table-cell>
          <table:table-cell table:style-name="TableCell91">
            <text:p text:style-name="P92">指導教授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四、著作、論文發表</text:p>
      <text:p text:style-name="P113"><text:span text:style-name="T114"><text:s text:c="4"/></text:span><text:span text:style-name="T115">共發表學術期刊：</text:span><text:span text:style-name="T116"><text:s text:c="7"/></text:span><text:span text:style-name="T117">篇，會議論文：</text:span><text:span text:style-name="T118"><text:s text:c="3"/></text:span><text:span text:style-name="T119">　</text:span><text:span text:style-name="T120"><text:s/></text:span><text:span text:style-name="T121">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論文名稱／期刊或會議名稱</text:p>
          </table:table-cell>
          <table:table-cell table:style-name="TableCell131">
            <text:p text:style-name="P132">卷期/頁數/年</text:p>
          </table:table-cell>
          <table:table-cell table:style-name="TableCell133">
            <text:p text:style-name="P134">作者順位</text:p>
          </table:table-cell>
          <table:table-cell table:style-name="TableCell135">
            <text:p text:style-name="P136">貢獻度</text:p>
          </table:table-cell>
          <table:table-cell table:style-name="TableCell137">
            <text:p text:style-name="P138">指導教授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%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五、英檢證明(需附檢定證明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檢定名稱</text:p>
          </table:table-cell>
          <table:table-cell table:style-name="TableCell171">
            <text:p text:style-name="P172">檢定日期</text:p>
          </table:table-cell>
          <table:table-cell table:style-name="TableCell173">
            <text:p text:style-name="P174">分數/級別</text:p>
          </table:table-cell>
          <table:table-cell table:style-name="TableCell175">
            <text:p text:style-name="P176">檢定滿分/級別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六、其他有利申請之資料：(需檢附證明資料)</text:p>
      <text:p text:style-name="P188">如書卷獎；輔系、雙主修；獎學金得獎證明；檢定、證照；競賽成績；社團活動幹部；其他特殊事項。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編號</text:p>
          </table:table-cell>
          <table:table-cell table:style-name="TableCell197">
            <text:p text:style-name="P198">資料名稱</text:p>
          </table:table-cell>
          <table:table-cell table:style-name="TableCell199">
            <text:p text:style-name="P200">日期</text:p>
          </table:table-cell>
          <table:table-cell table:style-name="TableCell201">
            <text:p text:style-name="P202">成績及其他備註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七、報考動機與學習目標(200字)：</text:p>
      <text:p text:style-name="P223"/>
      <text:p text:style-name="P224"/>
      <text:p text:style-name="P225"/>
      <text:p text:style-name="P226"><text:span text:style-name="T227">填寫人：<text:s/></text:span><text:span text:style-name="T228"><text:s text:c="17"/></text:span><text:span text:style-name="T229"><text:s/>(務必簽名)<text:s/></text:span><text:span text:style-name="T230"><text:s text:c="5"/></text:span><text:span text:style-name="T231">年</text:span><text:span text:style-name="T232"><text:s text:c="4"/></text:span><text:span text:style-name="T233">月</text:span><text:span text:style-name="T234"><text:s text:c="3"/></text:span><text:span text:style-name="T235">日，證明以上所填寫資料均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歐盈如</dc:creator>
    <meta:creation-date>2021-09-29T13:12:00Z</meta:creation-date>
    <dc:date>2022-08-10T05:28:00Z</dc:date>
    <meta:template xlink:href="Normal" xlink:type="simple"/>
    <meta:editing-cycles>4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