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margin-bottom="0.125in"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00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3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5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7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5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6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7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P50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1388in" fo:text-indent="0.6944in"/>
      <style:text-properties style:font-name-asian="標楷體" fo:font-size="10pt" style:font-size-asian="10pt" style:font-size-complex="10pt"/>
    </style:style>
    <style:style style:name="TableColumn82" style:family="table-column">
      <style:table-column-properties style:column-width="1.9013in"/>
    </style:style>
    <style:style style:name="TableColumn83" style:family="table-column">
      <style:table-column-properties style:column-width="1.1861in"/>
    </style:style>
    <style:style style:name="TableColumn84" style:family="table-column">
      <style:table-column-properties style:column-width="3.9875in"/>
    </style:style>
    <style:style style:name="TableColumn85" style:family="table-column">
      <style:table-column-properties style:column-width="2.0909in"/>
    </style:style>
    <style:style style:name="TableColumn86" style:family="table-column">
      <style:table-column-properties style:column-width="0.4381in"/>
    </style:style>
    <style:style style:name="TableColumn87" style:family="table-column">
      <style:table-column-properties style:column-width="3.2083in"/>
    </style:style>
    <style:style style:name="Table81" style:family="table">
      <style:table-properties style:width="12.8125in" style:rel-width="100.5%" fo:margin-left="0in" table:align="lef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0138in" fo:keep-together="always"/>
    </style:style>
    <style:style style:name="P102" style:parent-style-name="內文" style:family="paragraph">
      <style:paragraph-properties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 fo:line-height="0.2083in"/>
      <style:text-properties style:font-name-asian="標楷體" fo:font-weight="bold" style:font-weight-asian="bold" fo:font-size="18pt" style:font-size-asian="18pt" style:font-size-complex="18pt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09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-asian="標楷體" style:font-weight-complex="bold"/>
    </style:style>
    <style:style style:name="P112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0138in"/>
    </style:style>
    <style:style style:name="P118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131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35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-asian="標楷體" style:font-weight-complex="bold"/>
    </style:style>
    <style:style style:name="P138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0138in"/>
    </style:style>
    <style:style style:name="P144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61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-asian="標楷體" style:font-weight-complex="bold"/>
    </style:style>
    <style:style style:name="P164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138in"/>
    </style:style>
    <style:style style:name="P170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87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083in"/>
      <style:text-properties style:font-name-asian="標楷體" style:font-weight-complex="bold"/>
    </style:style>
    <style:style style:name="P190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0138in"/>
    </style:style>
    <style:style style:name="P196" style:parent-style-name="內文" style:list-style-name="LFO2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-asian="標楷體" style:font-weight-complex="bold"/>
    </style:style>
    <style:style style:name="P209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P213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list-style-name="LFO3" style:family="paragraph">
      <style:paragraph-properties fo:line-height="0.2083in"/>
      <style:text-properties style:font-name-asian="標楷體" style:font-weight-complex="bold"/>
    </style:style>
    <style:style style:name="P216" style:parent-style-name="內文" style:family="paragraph">
      <style:paragraph-properties fo:line-height="0.2083in" fo:margin-left="0.2381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fo:line-height="0.2083in"/>
      <style:text-properties style:font-name-asian="標楷體" style:font-weight-complex="bold"/>
    </style:style>
    <style:style style:name="P218" style:parent-style-name="內文" style:family="paragraph">
      <style:paragraph-properties fo:line-height="0.2083in" fo:margin-left="0.2381in">
        <style:tab-stops/>
      </style:paragraph-properties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39" style:family="table-row">
      <style:table-row-properties style:min-row-height="0.502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P242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961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P261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list-style-name="LFO1" style:family="paragraph">
      <style:paragraph-properties fo:line-height="0.2083in"/>
      <style:text-properties style:font-name-asian="標楷體" style:font-weight-complex="bold"/>
    </style:style>
    <style:style style:name="P264" style:parent-style-name="內文" style:family="paragraph">
      <style:paragraph-properties fo:line-height="0.2083in" fo:margin-left="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65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family="paragraph">
      <style:paragraph-properties fo:line-height="0.2083in" fo:margin-left="0.247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2" style:parent-style-name="內文" style:family="paragraph">
      <style:paragraph-properties fo:line-height="0.34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9">B</text:span><text:span text:style-name="T10">表</text:span><text:span text:style-name="T11">(</text:span><text:span text:style-name="T12">Form</text:span><text:span text:style-name="T13"><text:s/>B</text:span><text:span text:style-name="T14">)</text:span></text:p>
      <text:p text:style-name="P15">半導體製程博士學位學程博士班研究生資格考試登記表</text:p>
      <text:p text:style-name="P16"><text:span text:style-name="T17">Ph.D.</text:span><text:span text:style-name="T18"><text:s/></text:span><text:span text:style-name="T19">D</text:span><text:span text:style-name="T20">issertation<text:s/></text:span><text:span text:style-name="T21">P</text:span><text:span text:style-name="T22">roposal</text:span><text:span text:style-name="T23"><text:s/>Form</text:span><text:span text:style-name="T24"><text:s/></text:span><text:span text:style-name="T25">o</text:span><text:span text:style-name="T26">f<text:s/></text:span><text:span text:style-name="T27">the Program on<text:s/></text:span><text:span text:style-name="T28">Semiconductor Process Technology</text:span></text:p>
      <text:p text:style-name="P29"><text:span text:style-name="T30">本表於每次申請參加資格考試或抵免時繳交使用</text:span></text:p>
      <text:p text:style-name="P31"><text:span text:style-name="T32">This f</text:span><text:span text:style-name="T33">orm<text:s/></text:span><text:span text:style-name="T34">records<text:s/></text:span><text:span text:style-name="T35">the<text:s/></text:span><text:span text:style-name="T36">qualification examination results of<text:s/></text:span><text:span text:style-name="T37">a given s</text:span><text:span text:style-name="T38">emester</text:span><text:span text:style-name="T39"><text:s/>or<text:s/></text:span><text:span text:style-name="T40">the<text:s/></text:span><text:span text:style-name="T41">applications</text:span><text:span text:style-name="T42"><text:s/>for</text:span><text:span text:style-name="T43"><text:s/>t</text:span><text:span text:style-name="T44">he</text:span><text:span text:style-name="T45"><text:s/>exempt</text:span><text:span text:style-name="T46">ion</text:span><text:span text:style-name="T47"><text:s/>o</text:span><text:span text:style-name="T48">n a subject</text:span><text:span text:style-name="T49">.</text:span></text:p>
      <text:p text:style-name="P50"/>
      <text:p text:style-name="P51"><text:span text:style-name="T52"><text:s/></text:span><text:span text:style-name="T53"><text:s text:c="7"/></text:span><text:span text:style-name="T54"><text:s/></text:span><text:span text:style-name="T55">學</text:span><text:span text:style-name="T56"><text:s/></text:span><text:span text:style-name="T57">年</text:span><text:span text:style-name="T58"><text:s/></text:span><text:span text:style-name="T59">度</text:span><text:span text:style-name="T60"><text:s/></text:span><text:span text:style-name="T61"><text:s text:c="2"/></text:span><text:span text:style-name="T62"><text:s/></text:span><text:span text:style-name="T63"><text:s text:c="6"/></text:span><text:span text:style-name="T64"><text:s text:c="2"/></text:span><text:span text:style-name="T65">學期</text:span><text:span text:style-name="T66"><text:s text:c="7"/></text:span><text:span text:style-name="T67"><text:s/></text:span><text:span text:style-name="T68"><text:s text:c="18"/></text:span><text:span text:style-name="T69"><text:s/></text:span><text:span text:style-name="T70">填表日期：</text:span><text:span text:style-name="T71"><text:s text:c="10"/></text:span><text:span text:style-name="T72"><text:s text:c="2"/></text:span><text:span text:style-name="T73"><text:s/></text:span><text:span text:style-name="T74">姓名：</text:span><text:span text:style-name="T75"><text:s text:c="16"/></text:span><text:span text:style-name="T76"><text:s text:c="3"/></text:span><text:span text:style-name="T77">學號：</text:span><text:span text:style-name="T78"><text:s text:c="3"/></text:span><text:span text:style-name="T79"><text:s text:c="13"/></text:span></text:p>
      <text:p text:style-name="P80">Academic Year<text:s/><text:s text:c="2"/><text:s text:c="9"/>Semester<text:s text:c="11"/><text:s text:c="18"/><text:s/>Application<text:s/>Date (YYYY/MM/DD)<text:s/><text:s/>Name of Student<text:s text:c="6"/><text:s text:c="11"/>Student ID Number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columns-spanned="4" table:number-rows-spanned="2">
            <text:p text:style-name="P92"><text:span text:style-name="T93">科</text:span><text:span text:style-name="T94">目</text:span><text:span text:style-name="T95">S</text:span><text:span text:style-name="T96">ubject</text:span><text:span text:style-name="T97"><text:s/>Title</text:span></text:p>
          </table:table-cell>
          <table:covered-table-cell/>
          <table:covered-table-cell/>
          <table:covered-table-cell/>
          <table:table-cell table:style-name="TableCell98">
            <text:p text:style-name="P99">審查<text:s/>Review</text:p>
            <text:p text:style-name="P100">由學程辦公室辦填寫For<text:s/>Program<text:s/>Office Use Only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考試成績Score</text:p>
          </table:table-cell>
        </table:table-row>
        <table:table-row table:style-name="TableRow106">
          <table:table-cell table:style-name="TableCell107" table:number-rows-spanned="2">
            <text:list text:style-name="LFO2" text:continue-numbering="true">
              <text:list-item>
                <text:p text:style-name="P108">資格考科目</text:p>
              </text:list-item>
            </text:list>
            <text:p text:style-name="P109">Subject<text:s/>Title<text:s/>1</text:p>
          </table:table-cell>
          <table:table-cell table:style-name="TableCell110">
            <text:p text:style-name="P111">中文名稱：</text:p>
            <text:p text:style-name="P112">Chinese<text:s/>Title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list text:style-name="LFO2" text:continue-numbering="true">
              <text:list-item>
                <text:p text:style-name="P118"/>
              </text:list-item>
            </text:list>
          </table:covered-table-cell>
          <table:table-cell table:style-name="TableCell119">
            <text:p text:style-name="P120"><text:span text:style-name="T121">英文</text:span><text:span text:style-name="T122">名稱</text:span><text:span text:style-name="T123">：</text:span></text:p>
            <text:p text:style-name="P124"><text:span text:style-name="T125">E</text:span><text:span text:style-name="T126">nglish</text:span><text:span text:style-name="T127"><text:s/></text:span><text:span text:style-name="T128">Title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list text:style-name="LFO2" text:continue-numbering="true">
              <text:list-item>
                <text:p text:style-name="P134">資格考科目</text:p>
              </text:list-item>
            </text:list>
            <text:p text:style-name="P135">Subject<text:s/>Title<text:s/>2</text:p>
          </table:table-cell>
          <table:table-cell table:style-name="TableCell136">
            <text:p text:style-name="P137">中文名稱：</text:p>
            <text:p text:style-name="P138">Chinese<text:s/>Title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list text:style-name="LFO2" text:continue-numbering="true">
              <text:list-item>
                <text:p text:style-name="P144"/>
              </text:list-item>
            </text:list>
          </table:covered-table-cell>
          <table:table-cell table:style-name="TableCell145">
            <text:p text:style-name="P146"><text:span text:style-name="T147">英文</text:span><text:span text:style-name="T148">名稱</text:span><text:span text:style-name="T149">：</text:span></text:p>
            <text:p text:style-name="P150"><text:span text:style-name="T151">E</text:span><text:span text:style-name="T152">nglish</text:span><text:span text:style-name="T153"><text:s/></text:span><text:span text:style-name="T154">Title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list text:style-name="LFO2" text:continue-numbering="true">
              <text:list-item>
                <text:p text:style-name="P160">資格考科目</text:p>
              </text:list-item>
            </text:list>
            <text:p text:style-name="P161">Course Title<text:s/>3</text:p>
          </table:table-cell>
          <table:table-cell table:style-name="TableCell162">
            <text:p text:style-name="P163">中文名稱：</text:p>
            <text:p text:style-name="P164">Chinese<text:s/>Title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list text:style-name="LFO2" text:continue-numbering="true">
              <text:list-item>
                <text:p text:style-name="P170"/>
              </text:list-item>
            </text:list>
          </table:covered-table-cell>
          <table:table-cell table:style-name="TableCell171">
            <text:p text:style-name="P172"><text:span text:style-name="T173">英文</text:span><text:span text:style-name="T174">名稱</text:span><text:span text:style-name="T175">：</text:span></text:p>
            <text:p text:style-name="P176"><text:span text:style-name="T177">E</text:span><text:span text:style-name="T178">nglish</text:span><text:span text:style-name="T179"><text:s/></text:span><text:span text:style-name="T180">Title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list text:style-name="LFO2" text:continue-numbering="true">
              <text:list-item>
                <text:p text:style-name="P186">資格考科目</text:p>
              </text:list-item>
            </text:list>
            <text:p text:style-name="P187">Subject<text:s/>Title<text:s/>4</text:p>
          </table:table-cell>
          <table:table-cell table:style-name="TableCell188">
            <text:p text:style-name="P189">中文名稱：</text:p>
            <text:p text:style-name="P190">Chinese<text:s/>Title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list text:style-name="LFO2" text:continue-numbering="true">
              <text:list-item>
                <text:p text:style-name="P196"/>
              </text:list-item>
            </text:list>
          </table:covered-table-cell>
          <table:table-cell table:style-name="TableCell197">
            <text:p text:style-name="P198"><text:span text:style-name="T199">英文</text:span><text:span text:style-name="T200">名稱</text:span><text:span text:style-name="T201">：</text:span></text:p>
            <text:p text:style-name="P202"><text:span text:style-name="T203">E</text:span><text:span text:style-name="T204">nglish</text:span><text:span text:style-name="T205"><text:s/></text:span><text:span text:style-name="T206">Title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抵免申請</text:p>
            <text:p text:style-name="P213">Exemption<text:s/>Application</text:p>
          </table:table-cell>
          <table:table-cell table:style-name="TableCell214" table:number-columns-spanned="5">
            <text:list text:style-name="LFO3" text:continue-numbering="true">
              <text:list-item>
                <text:p text:style-name="P215">抵免科目(中英文名稱)：</text:p>
              </text:list-item>
            </text:list>
            <text:p text:style-name="P216">Exempted<text:s/>subject<text:s/>(Chinese and English title):</text:p>
            <text:p text:style-name="P217">2.抵免論文名稱(包含期刊、作者、篇數)<text:s/>(請附佐證文件)：</text:p>
            <text:p text:style-name="P218"><text:span text:style-name="T219">P</text:span><text:span text:style-name="T220">aper title<text:s/></text:span><text:span text:style-name="T221">(</text:span><text:span text:style-name="T222">Including<text:s/></text:span><text:span text:style-name="T223">the<text:s/></text:span><text:span text:style-name="T224">journa</text:span><text:span text:style-name="T225">l</text:span><text:span text:style-name="T226">’</text:span><text:span text:style-name="T227">s<text:s/></text:span><text:span text:style-name="T228">name</text:span><text:span text:style-name="T229">,<text:s/></text:span><text:span text:style-name="T230">authors, number of articles</text:span><text:span text:style-name="T231">)</text:span><text:span text:style-name="T232"><text:s/></text:span><text:span text:style-name="T233">(</text:span><text:span text:style-name="T234">Please attach s</text:span><text:span text:style-name="T235">upporting documents</text:span><text:span text:style-name="T236">)</text:span><text:span text:style-name="T237"><text:s/>to clai</text:span><text:span text:style-name="T238">m the exemp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指導教授簽名</text:p>
            <text:p text:style-name="P242">Advisor Signature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辦公室收件日期</text:p>
            <text:p text:style-name="P247"><text:span text:style-name="T248">R</text:span><text:span text:style-name="T249">ecei</text:span><text:span text:style-name="T250">ve</text:span><text:span text:style-name="T251">d</text:span><text:span text:style-name="T252"><text:s/>date</text:span><text:span text:style-name="T253">,<text:s/></text:span><text:span text:style-name="T254">by the Program<text:s/></text:span><text:span text:style-name="T255">Office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備註</text:p>
            <text:p text:style-name="P261">Remark</text:p>
          </table:table-cell>
          <table:table-cell table:style-name="TableCell262" table:number-columns-spanned="5">
            <text:list text:style-name="LFO1" text:continue-numbering="true">
              <text:list-item>
                <text:p text:style-name="P263">請將本次欲選考科目中、英文名稱填入空格裡(只需填本次報考科目)或填寫本次欲抵免申請資料，詳情請參考本學程資格考核實施要點(請務必詳讀)。</text:p>
              </text:list-item>
            </text:list>
            <text:p text:style-name="P264">Please fill in the Chinese and English titles<text:s/>of the subjects you want to take<text:s/>a<text:s/>test<text:s/>(you only need to fill in the subjects you are applying for this<text:s/>semester) or fill in the<text:s/>paper’s<text:s/>information<text:s/>you want<text:s/>to<text:s/>apply for<text:s/>a subject<text:s/>exemption. For<text:s/>other<text:s/>details, please refer to<text:s/>the Program’s Enforcement Directions for the Administration of the Ph.D. Qualification Examination.</text:p>
            <text:list text:style-name="LFO1" text:continue-numbering="true">
              <text:list-item>
                <text:p text:style-name="P265"><text:span text:style-name="T266">審查欄請勿填寫，</text:span><text:span text:style-name="T267">(</text:span><text:span text:style-name="T268">本表請繕打後，印出簽章</text:span><text:span text:style-name="T269">)</text:span><text:span text:style-name="T270">。</text:span></text:p>
              </text:list-item>
            </text:list>
            <text:p text:style-name="P271">Please do not fill in the review column.<text:s/>Please print<text:s/>out<text:s/>this form<text:s/>for<text:s/>signature<text:s/>after<text:s/>you<text:s/>finish.</text:p>
          </table:table-cell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2756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snap-to-layout-grid="false"/>
      <style:text-properties style:font-name="Calibri" style:font-name-asian="標楷體" fo:color="#000000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language-asian="zh" style:country-asian="TW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d8d8d8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國立成功大學智慧半導體及永續製造學院Academy of Innovative Semiconductor<text:s/>and<text:s/>Sustainable Manufacturing,<text:s/>National<text:s/>Cheng<text:s/>Kung<text:s/>University</text:p>
        <text:p text:style-name="P3"><draw:connector draw:type="line" svg:x1="-0.02917in" svg:y1="0.22222in" svg:x2="6.78194in" svg:y2="0.22292in" draw:z-index="251657728" draw:id="id0" draw:style-name="a0" draw:name="直線單箭頭接點 1" text:anchor-type="paragraph"><svg:title/><svg:desc/></draw:connector><text:span text:style-name="T4">2022-</text:span><text:span text:style-name="T5">12</text:span><text:span text:style-name="T6">-</text:span><text:span text:style-name="T7">28</text:span><text:span text:style-name="T8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表</dc:title>
    <dc:description/>
    <dc:subject/>
    <meta:initial-creator>yyfc</meta:initial-creator>
    <dc:creator>USER</dc:creator>
    <meta:creation-date>2022-12-28T00:59:00Z</meta:creation-date>
    <dc:date>2022-12-28T00:59:00Z</dc:date>
    <meta:print-date>2012-05-23T03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1" meta:row-count="12" meta:non-whitespace-character-count="1518"/>
  </office:meta>
</office:document-meta>
</file>