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1.2277in"/>
    </style:style>
    <style:style style:name="TableColumn3" style:family="table-column">
      <style:table-column-properties style:column-width="5.4583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min-row-height="0.6812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start" style:line-height-at-least="0in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end" fo:margin-top="0.25in" style:line-height-at-least="0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Row30" style:family="table-row">
      <style:table-row-properties style:min-row-height="4.119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P36" style:parent-style-name="內文" style:family="paragraph">
      <style:paragraph-properties fo:text-align="end" style:line-height-at-least="0in"/>
      <style:text-properties style:font-name-asian="標楷體"/>
    </style:style>
    <style:style style:name="P37" style:parent-style-name="內文" style:family="paragraph">
      <style:paragraph-properties fo:text-align="end" style:line-height-at-least="0in"/>
      <style:text-properties style:font-name-asian="標楷體"/>
    </style:style>
    <style:style style:name="TableRow38" style:family="table-row">
      <style:table-row-properties style:min-row-height="0.2409in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-asian="標楷體"/>
    </style:style>
    <style:style style:name="TableRow42" style:family="table-row">
      <style:table-row-properties style:min-row-height="0.329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TableRow47" style:family="table-row">
      <style:table-row-properties style:min-row-height="0.329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/>
    </style:style>
    <style:style style:name="TableRow52" style:family="table-row">
      <style:table-row-properties style:min-row-height="0.329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-asian="標楷體"/>
    </style:style>
    <style:style style:name="TableRow57" style:family="table-row">
      <style:table-row-properties style:min-row-height="0.708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-asian="標楷體"/>
    </style:style>
    <style:style style:name="TableRow62" style:family="table-row">
      <style:table-row-properties style:min-row-height="0.708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TableRow67" style:family="table-row">
      <style:table-row-properties style:min-row-height="0.708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/>
    </style:style>
    <style:style style:name="TableRow72" style:family="table-row">
      <style:table-row-properties style:min-row-height="0.708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P77" style:parent-style-name="內文" style:family="paragraph">
      <style:paragraph-properties fo:text-align="justify" style:line-height-at-least="0in" fo:margin-left="0.3701in" fo:text-indent="-0.3701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olumn83" style:family="table-column">
      <style:table-column-properties style:column-width="0.6743in"/>
    </style:style>
    <style:style style:name="TableColumn84" style:family="table-column">
      <style:table-column-properties style:column-width="1.3895in"/>
    </style:style>
    <style:style style:name="TableColumn85" style:family="table-column">
      <style:table-column-properties style:column-width="3.15in"/>
    </style:style>
    <style:style style:name="TableColumn86" style:family="table-column">
      <style:table-column-properties style:column-width="1.4604in"/>
    </style:style>
    <style:style style:name="Table82" style:family="table">
      <style:table-properties style:width="6.6743in" style:rel-width="99.82%" fo:margin-left="0in" table:align="left"/>
    </style:style>
    <style:style style:name="TableRow87" style:family="table-row">
      <style:table-row-properties style:min-row-height="0.3173in"/>
    </style:style>
    <style:style style:name="TableCell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86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TableRow105" style:family="table-row">
      <style:table-row-properties style:min-row-height="0.486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-asian="標楷體"/>
    </style:style>
    <style:style style:name="TableRow114" style:family="table-row">
      <style:table-row-properties style:min-row-height="0.486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TableRow123" style:family="table-row">
      <style:table-row-properties style:min-row-height="0.486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Row132" style:family="table-row">
      <style:table-row-properties style:min-row-height="0.486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-asian="標楷體"/>
    </style:style>
    <style:style style:name="TableRow141" style:family="table-row">
      <style:table-row-properties style:min-row-height="0.486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TableRow150" style:family="table-row">
      <style:table-row-properties style:min-row-height="0.486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TableRow159" style:family="table-row">
      <style:table-row-properties style:min-row-height="0.486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TableRow168" style:family="table-row">
      <style:table-row-properties style:min-row-height="0.486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-asian="標楷體"/>
    </style:style>
    <style:style style:name="TableRow177" style:family="table-row">
      <style:table-row-properties style:min-row-height="0.486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TableRow186" style:family="table-row">
      <style:table-row-properties style:min-row-height="0.486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TableRow195" style:family="table-row">
      <style:table-row-properties style:min-row-height="0.4861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-asian="標楷體"/>
    </style:style>
    <style:style style:name="TableRow204" style:family="table-row">
      <style:table-row-properties style:min-row-height="0.486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TableRow213" style:family="table-row">
      <style:table-row-properties style:min-row-height="0.486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-asian="標楷體"/>
    </style:style>
    <style:style style:name="TableRow222" style:family="table-row">
      <style:table-row-properties style:min-row-height="0.4861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-asian="標楷體"/>
    </style:style>
    <style:style style:name="TableRow231" style:family="table-row">
      <style:table-row-properties style:min-row-height="0.4861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-asian="標楷體"/>
    </style:style>
    <style:style style:name="TableRow240" style:family="table-row">
      <style:table-row-properties style:min-row-height="0.4861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-asian="標楷體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智慧半導體及永續製造學院</text:span><text:span text:style-name="T8">導師與學生晤談聚餐核銷表</text:span></text:p>
            <text:p text:style-name="P9"><text:span text:style-name="T10"><text:s/></text:span><text:span text:style-name="T11"><text:s/></text:span><text:span text:style-name="T12"><text:s text:c="27"/></text:span><text:span text:style-name="T13">申請日期：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    </table:table-cell>
          <table:covered-table-cell/>
        </table:table-row>
        <table:table-row table:style-name="TableRow20">
          <table:table-cell table:style-name="TableCell21">
            <text:p text:style-name="P22">日　　期</text:p>
          </table:table-cell>
          <table:table-cell table:style-name="TableCell23">
            <text:p text:style-name="P24">年<text:s text:c="7"/>月<text:s text:c="8"/>日<text:s text:c="8"/>時<text:s text:c="7"/>分</text:p>
          </table:table-cell>
        </table:table-row>
        <table:table-row table:style-name="TableRow25">
          <table:table-cell table:style-name="TableCell26">
            <text:p text:style-name="P27">地　　點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參加之導生學級<text:s/>人數及名單</text:p>
          </table:table-cell>
          <table:table-cell table:style-name="TableCell33">
            <text:p text:style-name="P34">學級：</text:p>
            <text:p text:style-name="P35">姓名：</text:p>
            <text:p text:style-name="P36"/>
            <text:p text:style-name="P37">　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合計：　　　　　　人</text:p>
          </table:table-cell>
        </table:table-row>
        <table:table-row table:style-name="TableRow42">
          <table:table-cell table:style-name="TableCell43">
            <text:p text:style-name="P44">金　額</text:p>
          </table:table-cell>
          <table:table-cell table:style-name="TableCell45">
            <text:p text:style-name="P46">新台幣：　　　萬　　　千　　　百　　　十　　　元整</text:p>
          </table:table-cell>
        </table:table-row>
        <table:table-row table:style-name="TableRow47">
          <table:table-cell table:style-name="TableCell48">
            <text:p text:style-name="P49">經<text:s/>費<text:s/>來<text:s/>源</text:p>
          </table:table-cell>
          <table:table-cell table:style-name="TableCell50">
            <text:p text:style-name="P51">學程學生輔導活動費專款</text:p>
          </table:table-cell>
        </table:table-row>
        <table:table-row table:style-name="TableRow52">
          <table:table-cell table:style-name="TableCell53">
            <text:p text:style-name="P54">經<text:s/>費<text:s/>簽<text:s/>註</text:p>
          </table:table-cell>
          <table:table-cell table:style-name="TableCell55">
            <text:p text:style-name="P56">所需經費是否超出導師可用額度：□超出<text:s/>□無</text:p>
          </table:table-cell>
        </table:table-row>
        <table:table-row table:style-name="TableRow57">
          <table:table-cell table:style-name="TableCell58">
            <text:p text:style-name="P59">申<text:s/>請<text:s/>人</text:p>
          </table:table-cell>
          <table:table-cell table:style-name="TableCell60">
            <text:p text:style-name="P61">導師：　　　　<text:s text:c="21"/>（簽章）</text:p>
          </table:table-cell>
        </table:table-row>
        <table:table-row table:style-name="TableRow62">
          <table:table-cell table:style-name="TableCell63">
            <text:p text:style-name="P64">承<text:s/>辦<text:s/>人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<text:s/>程<text:s/>主<text:s/>管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備<text:s text:c="2"/>註</text:p>
          </table:table-cell>
          <table:table-cell table:style-name="TableCell75">
            <text:p text:style-name="P76">一、餐敘者以每人參佰元(含)為上限，超出部份自行負擔。</text:p>
            <text:p text:style-name="P77">二、本項經費授權學程主管代決；奉核可後本表連同單據黏貼於簽付單。</text:p>
          </table:table-cell>
        </table:table-row>
      </table:table>
      <text:p text:style-name="P78"/>
      <text:soft-page-break/>
      <text:p text:style-name="P79">智慧半導體及永續製造學院導師與學生晤談聚餐學生簽到表</text:p>
      <text:p text:style-name="P80"/>
      <text:p text:style-name="P81">單位(學程/實驗室)：半導體製程學程/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項次</text:p>
          </table:table-cell>
          <table:table-cell table:style-name="TableCell90">
            <text:p text:style-name="P91">學號</text:p>
          </table:table-cell>
          <table:table-cell table:style-name="TableCell92">
            <text:p text:style-name="P93">姓名</text:p>
          </table:table-cell>
          <table:table-cell table:style-name="TableCell94">
            <text:p text:style-name="P95">學級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*</text:span><text:span text:style-name="T251">學級請填寫碩一、碩二、博一、博二以此類推</text:span><text:span text:style-name="T252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示　　　　批（　管　主　級　一）</dc:title>
    <dc:description/>
    <dc:subject/>
    <meta:initial-creator>tai</meta:initial-creator>
    <dc:creator>USER</dc:creator>
    <meta:creation-date>2022-12-28T07:18:00Z</meta:creation-date>
    <dc:date>2022-12-28T07:18:00Z</dc:date>
    <meta:print-date>2005-06-22T02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3" meta:row-count="3" meta:non-whitespace-character-count="463"/>
  </office:meta>
</office:document-meta>
</file>