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" style:parent-style-name="內文" style:family="paragraph">
      <style:paragraph-properties fo:margin-left="0.2951in" fo:margin-right="0.1284in" fo:text-indent="0.40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margin-left="0.2951in" fo:margin-right="0.1284in" fo:text-indent="0.40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margin-left="0.2951in" fo:margin-right="0.1284in" fo:text-indent="0.40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margin-left="0.2951in" fo:margin-right="0.1284in" fo:text-indent="0.40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margin-left="0.2951in" fo:margin-right="0.1284in" fo:text-indent="0.40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margin-right="0.1284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margin-left="2.6583in" fo:margin-right="0.1284in" fo:text-indent="0.000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margin-left="2.6583in" fo:margin-right="0.1284in" fo:text-indent="0.000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2951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3" style:parent-style-name="內文" style:family="paragraph">
      <style:paragraph-properties style:line-height-at-least="0in" fo:margin-left="0.2951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4" style:parent-style-name="內文" style:family="paragraph">
      <style:paragraph-properties style:line-height-at-least="0in" fo:margin-left="0.2951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5" style:parent-style-name="內文" style:family="paragraph">
      <style:paragraph-properties style:line-height-at-least="0in" fo:margin-left="0.2951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6" style:parent-style-name="內文" style:family="paragraph">
      <style:paragraph-properties style:line-height-at-least="0in" fo:margin-left="0.2951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7" style:parent-style-name="內文" style:family="paragraph">
      <style:paragraph-properties style:line-height-at-least="0in" fo:margin-left="0.2951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8" style:parent-style-name="內文" style:family="paragraph">
      <style:paragraph-properties style:line-height-at-least="0in" fo:margin-left="0.2951in" fo:margin-right="0.1284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國立成功大學智慧半導體及永續製造學院半導體製程學位學程</text:p>
      <text:p text:style-name="P2">碩士班預備研究生指導教授同意書</text:p>
      <text:p text:style-name="P3"/>
      <text:p text:style-name="P4">茲同意指導本學程碩士班預備研究生</text:p>
      <text:p text:style-name="P5">姓名：___________________學號：_______________</text:p>
      <text:p text:style-name="P6">學系：_______________________班級：_______________</text:p>
      <text:p text:style-name="P7">聯絡電話：</text:p>
      <text:p text:style-name="P8">Email:</text:p>
      <text:p text:style-name="P9"/>
      <text:p text:style-name="P10">指導教授簽名：</text:p>
      <text:p text:style-name="P11">日期：<text:s/></text:p>
      <text:p text:style-name="P12"/>
      <text:p text:style-name="P13"/>
      <text:p text:style-name="P14"/>
      <text:p text:style-name="P15"/>
      <text:p text:style-name="P16"/>
      <text:p text:style-name="P17">備註：</text:p>
      <text:p text:style-name="P18"><text:span text:style-name="T19">學生取得預</text:span><text:span text:style-name="T20">備</text:span><text:span text:style-name="T21">研</text:span><text:span text:style-name="T22">究</text:span><text:span text:style-name="T23">生資格後，應於第八學期（含）前取得學士學位，並參加本校碩士班甄試或一般生入學考試，經錄取後始正式取得本</text:span><text:span text:style-name="T24">學程</text:span><text:span text:style-name="T25">碩士班研究生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3T08:09:00Z</meta:creation-date>
    <dc:date>2023-03-03T08:0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