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418in" text:min-label-width="0.5208in" text:list-level-position-and-space-mode="label-alignment">
          <style:list-level-label-alignment text:label-followed-by="listtab" fo:margin-left="0.9388in" fo:text-indent="-0.5208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86in" text:min-label-width="0.625in" text:list-level-position-and-space-mode="label-alignment">
          <style:list-level-label-alignment text:label-followed-by="listtab" fo:margin-left="1.0236in" fo:text-indent="-0.6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208in" text:min-label-width="0.2083in" text:list-level-position-and-space-mode="label-alignment">
          <style:list-level-label-alignment text:label-followed-by="listtab" fo:margin-left="1.2291in" fo:text-indent="-0.208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2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86in" text:min-label-width="0.4166in" text:list-level-position-and-space-mode="label-alignment">
          <style:list-level-label-alignment text:label-followed-by="listtab" fo:margin-left="0.8152in" fo:text-indent="-0.416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18in" text:min-label-width="0.3854in" text:list-level-position-and-space-mode="label-alignment">
          <style:list-level-label-alignment text:label-followed-by="listtab" fo:margin-left="0.8034in" fo:text-indent="-0.3854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⑴, ⑵, ⑶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⒈, ⒉, ⒊, ...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margin-bottom="0.25in" style:line-height-at-least="0in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P11" style:parent-style-name="內文" style:family="paragraph">
      <style:paragraph-properties style:line-break="normal" fo:text-align="end" fo:margin-bottom="0.125in" style:line-height-at-least="0in" fo:margin-right="-0.0006in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937in" style:use-optimal-column-width="false"/>
    </style:style>
    <style:style style:name="TableColumn16" style:family="table-column">
      <style:table-column-properties style:column-width="1.0944in" style:use-optimal-column-width="false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3145in" style:use-optimal-column-width="false"/>
    </style:style>
    <style:style style:name="TableColumn19" style:family="table-column">
      <style:table-column-properties style:column-width="0.0187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242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7125in" style:use-optimal-column-width="false"/>
    </style:style>
    <style:style style:name="TableColumn24" style:family="table-column">
      <style:table-column-properties style:column-width="0.173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4" style:family="table">
      <style:table-properties style:width="6.1229in" fo:margin-left="0in" table:align="lef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66" style:family="table-row">
      <style:table-row-properties style:row-height="0.3937in" style:use-optimal-row-height="false"/>
    </style:style>
    <style:style style:name="P67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74" style:family="table-row">
      <style:table-row-properties style:row-height="0.3937in" style:use-optimal-row-height="false"/>
    </style:style>
    <style:style style:name="P75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00" style:family="table-row">
      <style:table-row-properties style:row-height="0.49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P113" style:parent-style-name="內文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16" style:family="table-row">
      <style:table-row-properties style:row-height="0.3916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微軟正黑體" style:font-name-asian="微軟正黑體" fo:font-size="8pt" style:font-size-asian="8pt" style:font-size-complex="8pt"/>
    </style:style>
    <style:style style:name="TableRow119" style:family="table-row">
      <style:table-row-properties style:row-height="0.627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P122" style:parent-style-name="內文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25" style:family="table-row">
      <style:table-row-properties style:min-row-height="1.9875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P12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本文縮排" style:list-style-name="LFO19" style:family="paragraph">
      <style:paragraph-properties style:snap-to-layout-grid="false" fo:text-align="justify" fo:line-height="0.25in"/>
      <style:text-properties style:font-name="微軟正黑體" style:font-name-asian="微軟正黑體" fo:font-size="12pt" style:font-size-asian="12pt" style:font-size-complex="12pt"/>
    </style:style>
    <style:style style:name="P131" style:parent-style-name="本文縮排" style:list-style-name="LFO19" style:family="paragraph">
      <style:paragraph-properties style:snap-to-layout-grid="false" fo:text-align="justify" fo:line-height="0.25in"/>
      <style:text-properties style:font-name="微軟正黑體" style:font-name-asian="微軟正黑體" fo:font-size="12pt" style:font-size-asian="12pt" style:font-size-complex="12pt"/>
    </style:style>
    <style:style style:name="P132" style:parent-style-name="本文縮排" style:list-style-name="LFO19" style:family="paragraph">
      <style:paragraph-properties style:snap-to-layout-grid="false" fo:text-align="justify" fo:line-height="0.25in"/>
      <style:text-properties style:font-name="微軟正黑體" style:font-name-asian="微軟正黑體" fo:font-size="12pt" style:font-size-asian="12pt" style:font-size-complex="12pt"/>
    </style:style>
    <style:style style:name="P133" style:parent-style-name="本文縮排" style:list-style-name="LFO19" style:family="paragraph">
      <style:paragraph-properties style:snap-to-layout-grid="false" fo:text-align="justify" fo:line-height="0.25in"/>
      <style:text-properties style:font-name="微軟正黑體" style:font-name-asian="微軟正黑體" fo:font-size="12pt" style:font-size-asian="12pt" style:font-size-complex="12pt"/>
    </style:style>
    <style:style style:name="P134" style:parent-style-name="本文縮排" style:list-style-name="LFO19" style:family="paragraph">
      <style:paragraph-properties style:snap-to-layout-grid="false" fo:text-align="justify" fo:line-height="0.25in"/>
      <style:text-properties style:font-name="微軟正黑體" style:font-name-asian="微軟正黑體" fo:font-size="12pt" style:font-size-asian="12pt" style:font-size-complex="12pt"/>
    </style:style>
    <style:style style:name="P135" style:parent-style-name="內文" style:list-style-name="LFO19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36" style:family="table-row">
      <style:table-row-properties style:min-row-height="0.6513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P139" style:parent-style-name="內文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TableRow142" style:family="table-row">
      <style:table-row-properties style:min-row-height="0.6437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666in" fo:margin-bottom="0.1666in" style:line-height-at-least="0.3055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text:display="none"/>
    </style:style>
  </office:automatic-styles>
  <office:body>
    <office:text text:use-soft-page-breaks="true">
      <text:p text:style-name="P1"><text:span text:style-name="T2">國立成功大學</text:span><text:span text:style-name="T3">智慧半導體及永續製造學院</text:span><text:span text:style-name="T4">半導體製程</text:span><text:span text:style-name="T5">學位學程</text:span></text:p>
      <text:p text:style-name="P6"><text:span text:style-name="T7">112學年度第2學期碩士</text:span><text:span text:style-name="T8">生逕行修讀博士學位</text:span><text:span text:style-name="T9">報名</text:span><text:span text:style-name="T10">表</text:span></text:p>
      <text:p text:style-name="P11"><text:span text:style-name="T12">准考證號碼：</text:span><text:span text:style-name="T13">逕讀博班 <text:s text:c="11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就讀學系(所)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指導教授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學號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推薦教授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5">
            <text:p text:style-name="P63">學校名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聯絡手機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聯絡電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學業成績</text:p>
            <text:p text:style-name="P103"><text:span text:style-name="T104">平均</text:span>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名次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該班學生人數</text:p>
            <text:p text:style-name="P113">(或系/所/學程)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11">
            <text:p text:style-name="P118">備註：碩士生名次請洽註冊組索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曾獲獎學金或榮譽</text:p>
            <text:p text:style-name="P122">(條列)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繳驗證件</text:p>
            <text:p text:style-name="P128">(依序排列)</text:p>
          </table:table-cell>
          <table:table-cell table:style-name="TableCell129" table:number-columns-spanned="10">
            <text:list text:style-name="LFO19" text:continue-numbering="true">
              <text:list-item>
                <text:p text:style-name="P130">報名表。</text:p>
              </text:list-item>
              <text:list-item>
                <text:p text:style-name="P131">推薦信___件。(須至少兩封)</text:p>
              </text:list-item>
              <text:list-item>
                <text:p text:style-name="P132">碩士班：大學畢業證書、大學成績單、碩士在學成績單。</text:p>
              </text:list-item>
              <text:list-item>
                <text:p text:style-name="P133">攻讀博士學位計畫。</text:p>
              </text:list-item>
              <text:list-item>
                <text:p text:style-name="P134">自傳。</text:p>
              </text:list-item>
              <text:list-item>
                <text:p text:style-name="P135">其他有助於審查之證明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研究專題</text:p>
            <text:p text:style-name="P139">(條列)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申請人： <text:s text:c="16"/>（簽章） <text:s text:c="5"/>填表日期： 112 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text-indent="0.3986in"/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style:line-height-at-least="0in" fo:margin-left="1in" fo:text-indent="-0.6013in">
        <style:tab-stops/>
      </style:paragraph-properties>
      <style:text-properties style:font-name="標楷體"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標楷體" style:font-name-asian="標楷體" style:letter-kerning="true" fo:font-size="15pt" style:font-size-asian="15pt"/>
    </style:style>
    <style:style style:name="本文縮排2字元" style:display-name="本文縮排 2 字元" style:family="text">
      <style:text-properties style:font-name="標楷體" style:font-name-asian="標楷體" style:letter-kerning="true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Arial Unicode MS" style:font-name-asian="Arial Unicode MS" style:font-name-complex="Arial Unicode MS"/>
    </style:style>
    <style:style style:name="WW_CharLFO16LVL1" style:family="text">
      <style:text-properties style:font-name-asian="Arial Unicode MS" style:font-name-complex="Arial Unicode MS"/>
    </style:style>
    <style:style style:name="WW_CharLFO17LVL1" style:family="text">
      <style:text-properties fo:font-size="12pt" style:font-size-asian="12pt"/>
    </style:style>
    <style:style style:name="WW_CharLFO20LVL1" style:family="text">
      <style:text-properties style:font-name-asian="Arial Unicode MS" style:font-name-complex="Arial Unicode MS"/>
    </style:style>
    <style:style style:name="WW_CharLFO22LVL1" style:family="text">
      <style:text-properties style:font-name-asian="Arial Unicode MS" style:font-name-complex="Arial Unicode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418in" text:min-label-width="0.5208in" text:list-level-position-and-space-mode="label-alignment">
          <style:list-level-label-alignment text:label-followed-by="listtab" fo:margin-left="0.9388in" fo:text-indent="-0.5208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86in" text:min-label-width="0.625in" text:list-level-position-and-space-mode="label-alignment">
          <style:list-level-label-alignment text:label-followed-by="listtab" fo:margin-left="1.0236in" fo:text-indent="-0.6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208in" text:min-label-width="0.2083in" text:list-level-position-and-space-mode="label-alignment">
          <style:list-level-label-alignment text:label-followed-by="listtab" fo:margin-left="1.2291in" fo:text-indent="-0.208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2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86in" text:min-label-width="0.4166in" text:list-level-position-and-space-mode="label-alignment">
          <style:list-level-label-alignment text:label-followed-by="listtab" fo:margin-left="0.8152in" fo:text-indent="-0.416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18in" text:min-label-width="0.3854in" text:list-level-position-and-space-mode="label-alignment">
          <style:list-level-label-alignment text:label-followed-by="listtab" fo:margin-left="0.8034in" fo:text-indent="-0.3854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⑴, ⑵, ⑶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⒈, ⒉, ⒊, ...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系碩士班直升博士班公告</dc:title>
    <dc:subject/>
    <meta:initial-creator>ShIANG-GuEI ChEN</meta:initial-creator>
    <dc:creator>USER</dc:creator>
    <meta:creation-date>2023-11-06T05:49:00Z</meta:creation-date>
    <dc:date>2023-11-06T05:49:00Z</dc:date>
    <meta:print-date>2014-02-19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