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208in"/>
    </style:style>
    <style:style style:name="TableColumn6" style:family="table-column">
      <style:table-column-properties style:column-width="2.062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2034in"/>
    </style:style>
    <style:style style:name="Table4" style:family="table">
      <style:table-properties style:width="6.7715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275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62" style:family="table-row">
      <style:table-row-properties style:min-row-height="0.275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69" style:family="table-row">
      <style:table-row-properties style:min-row-height="0.2756in" fo:keep-together="always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75" style:family="table-row">
      <style:table-row-properties style:min-row-height="0.2756in" fo:keep-together="always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0.2756in" fo:keep-together="always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25in" fo:margin-left="0.1013in" fo:text-indent="-0.1013in">
        <style:tab-stops/>
      </style:paragraph-properties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98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777in" fo:margin-left="1.0555in" fo:text-indent="-0.9722in">
        <style:tab-stops/>
      </style:paragraph-properties>
      <style:text-properties style:font-name="Times New Roman" style:font-name-asian="標楷體" fo:font-size="14pt" style:font-size-asian="14pt"/>
    </style:style>
    <style:style style:name="TableRow100" style:family="table-row">
      <style:table-row-properties style:min-row-height="0.31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105" style:family="table-row">
      <style:table-row-properties style:min-row-height="0.319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880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116" style:family="table-row">
      <style:table-row-properties style:min-row-height="0.886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0.778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line-height="0.1388in"/>
      <style:text-properties style:font-name="Times New Roman" style:font-name-asian="標楷體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2222in" fo:margin-left="0.2777in" fo:text-indent="-0.277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成功大學智慧半導體及永續製造學院</text:p>
      <text:p text:style-name="P3">進用約聘教研人員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擬聘人員類別</text:span></text:p>
          </table:table-cell>
          <table:table-cell table:style-name="TableCell20">
            <text:p text:style-name="P21">□約聘教師</text:p>
            <text:p text:style-name="P22">□約聘專業技術人員</text:p>
            <text:p text:style-name="P23"><text:span text:style-name="T24">□</text:span><text:span text:style-name="T25">約聘研究人員</text:span></text:p>
          </table:table-cell>
          <table:table-cell table:style-name="TableCell26" table:number-columns-spanned="2">
            <text:p text:style-name="P27">延攬類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聘任期間</text:span></text:p>
          </table:table-cell>
          <table:table-cell table:style-name="TableCell34" table:number-columns-spanned="4">
            <text:p text:style-name="P35"><text:span text:style-name="T36">自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/></text:span><text:span text:style-name="T44">起至</text:span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/></text:span><text:span text:style-name="T52">止，合計</text:span><text:span text:style-name="T53"><text:s text:c="2"/></text:span><text:span text:style-name="T54">年</text:span><text:span text:style-name="T55"><text:s text:c="2"/></text:span><text:span text:style-name="T56">月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需求目的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職務工作內容</text:p>
          </table:table-cell>
          <table:table-cell table:style-name="TableCell65" table:number-columns-spanned="2">
            <text:p text:style-name="P66">項目</text:p>
          </table:table-cell>
          <table:covered-table-cell/>
          <table:table-cell table:style-name="TableCell67" table:number-columns-spanned="2">
            <text:p text:style-name="P68">預期目標(評鑑指標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擬聘人員規劃</text:p>
          </table:table-cell>
          <table:table-cell table:style-name="TableCell90" table:number-columns-spanned="4">
            <text:p text:style-name="P91">(專長領域/業界資歷……)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薪資規劃</text:p>
          </table:table-cell>
          <table:table-cell table:style-name="TableCell96" table:number-columns-spanned="4">
            <text:p text:style-name="P97">1.經費來源：(是否有業界資源)</text:p>
            <text:p text:style-name="P98">2.待遇標準□比照編制內專任教師待遇標準</text:p>
            <text:p text:style-name="P99"><text:s text:c="10"/>□另訂標準(金額或標準表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單位主管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財務處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計畫審查委員會</text:p>
          </table:table-cell>
          <table:table-cell table:style-name="TableCell113" table:number-columns-spanned="4"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建議</text:p>
          </table:table-cell>
          <table:table-cell table:style-name="TableCell119" table:number-columns-spanned="4">
            <text:p text:style-name="P120">經<text:s text:c="2"/>年<text:s text:c="2"/>月<text:s text:c="2"/>日<text:s/>本學院教研人員聘任計畫審查委員會審議決議：<text:s text:c="3"/>□通過<text:s text:c="4"/>□不通過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院長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ext:p text:style-name="P127">附註：<text:s text:c="65"/></text:p>
      <text:p text:style-name="P128">一、各單位主管得擬具進用約聘教研人員計畫，提送教研人員聘任計畫審查委員會審議。</text:p>
      <text:p text:style-name="P129">二、上開委員會由院長、副院長(含非編制)及業界代表(1至3人)共5人組成。每季以召開一次審查會為原則，必要時得加開臨時會。</text:p>
      <text:p text:style-name="P130">三、本學院延攬約聘教研人員教學研究費支給標準表如附件。</text:p>
      <text:p text:style-name="P131">四、計畫奉院長核准後，請儘速辦理聘任事宜。</text:p>
      <text:p text:style-name="P132"><text:span text:style-name="T133">五、表格如不敷使用，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25in" fo:margin-left="0.403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>
      <style:paragraph-properties style:text-autospace="none" fo:margin-top="0.003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326in" fo:line-height="0.2263in" fo:margin-left="0.079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color="#000000" fo:font-size="12pt" style:font-size-asian="12pt"/>
    </style:style>
    <style:style style:name="WW_CharLFO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蔡銘源</dc:creator>
    <meta:creation-date>2023-03-03T06:54:00Z</meta:creation-date>
    <dc:date>2023-03-03T06:54:00Z</dc:date>
    <meta:print-date>2022-07-08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