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end" fo:margin-right="-0.1368in"/>
      <style:text-properties style:font-name="標楷體" style:font-name-asian="標楷體" style:font-name-complex="標楷體" style:font-size-complex="12pt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5" style:family="table">
      <style:table-properties style:width="7.0881in" fo:margin-left="-0.2993in" table:align="left"/>
    </style:style>
    <style:style style:name="TableRow20" style:family="table-row">
      <style:table-row-properties style:min-row-height="0.465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>
        <style:tab-stops>
          <style:tab-stop style:type="left" style:position="0.935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30" style:family="table-row">
      <style:table-row-properties style:min-row-height="0.2951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47" style:family="table-row">
      <style:table-row-properties style:min-row-height="0.289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52" style:family="table-row">
      <style:table-row-properties style:min-row-height="0.845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482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Row66" style:family="table-row">
      <style:table-row-properties style:min-row-height="0.482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text-indent="0.4166in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677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89" style:family="table-row">
      <style:table-row-properties style:min-row-height="0.455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left="0.0986in" fo:text-indent="-0.0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margin-left="0.1187in" fo:margin-right="-0.0666in" fo:text-indent="-0.098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4" style:parent-style-name="Standard" style:family="paragraph">
      <style:paragraph-properties style:snap-to-layout-grid="false" fo:margin-left="0.0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5" style:parent-style-name="Standard" style:family="paragraph">
      <style:paragraph-properties style:snap-to-layout-grid="false" fo:margin-left="0.020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justify" fo:margin-left="0.0201in" fo:margin-right="-0.07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708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19" style:family="table-row">
      <style:table-row-properties style:min-row-height="0.4763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26" style:family="table-row">
      <style:table-row-properties style:min-row-height="0.491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33" style:family="table-row">
      <style:table-row-properties style:min-row-height="0.338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name-complex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645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50" style:family="table-row">
      <style:table-row-properties style:min-row-height="1.2784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P153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56" style:family="table-row">
      <style:table-row-properties style:min-row-height="0.741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top="0.05in"/>
      <style:text-properties style:font-name="Times New Roman" style:font-name-asian="標楷體" style:font-size-complex="12pt"/>
    </style:style>
    <style:style style:name="TableRow161" style:family="table-row">
      <style:table-row-properties style:min-row-height="0.7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top="0.05in"/>
      <style:text-properties style:font-name="Times New Roman" style:font-name-asian="標楷體" fo:font-size="9pt" style:font-size-asian="9pt" style:font-size-complex="12pt"/>
    </style:style>
    <style:style style:name="P168" style:parent-style-name="Standard" style:family="paragraph">
      <style:paragraph-properties style:snap-to-layout-grid="false" fo:margin-lef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成功大學智慧半導體及永續製造學院</text:p>
      <text:p text:style-name="P2"><text:span text:style-name="T3">執行產學合作計畫各單位管理費分配表</text:span></text:p>
      <text:p text:style-name="P4"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委託(補助)機關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主持人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2" table:number-rows-spanned="2">
            <text:p text:style-name="P36">職稱</text:p>
          </table:table-cell>
          <table:covered-table-cell/>
          <table:table-cell table:style-name="TableCell37" table:number-rows-spanned="2">
            <text:p text:style-name="P38"/>
          </table:table-cell>
          <table:table-cell table:style-name="TableCell39" table:number-columns-spanned="2" table:number-rows-spanned="2">
            <text:p text:style-name="P40">電話</text:p>
          </table:table-cell>
          <table:covered-table-cell/>
          <table:table-cell table:style-name="TableCell41" table:number-columns-spanned="4" table:number-rows-spanned="2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連絡人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計畫名稱</text:p>
          </table:table-cell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計畫總金額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會計編號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執行期限</text:p>
          </table:table-cell>
          <table:table-cell table:style-name="TableCell69" table:number-columns-spanned="13">
            <text:p text:style-name="P70"><text:span text:style-name="T71">年 <text:s text:c="2"/></text:span><text:span text:style-name="T72"><text:s/></text:span><text:span text:style-name="T73"><text:s text:c="2"/>月 <text:s/></text:span><text:span text:style-name="T74"><text:s/></text:span><text:span text:style-name="T75"><text:s text:c="3"/>日至 <text:s text:c="4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參 <text:s text:c="2"/>與 <text:s text:c="2"/>計 <text:s/>畫</text:p>
            <text:p text:style-name="P79">相<text:s/>關<text:s/>單<text:s/>位 名 稱</text:p>
          </table:table-cell>
          <table:covered-table-cell/>
          <table:table-cell table:style-name="TableCell80" table:number-columns-spanned="3">
            <text:p text:style-name="P81">參與計畫提供</text:p>
            <text:p text:style-name="P82"><text:span text:style-name="T83">資源百分比</text:span></text:p>
          </table:table-cell>
          <table:covered-table-cell/>
          <table:covered-table-cell/>
          <table:table-cell table:style-name="TableCell84" table:number-columns-spanned="2">
            <text:p text:style-name="P85">管理費擬分配</text:p>
            <text:p text:style-name="P86">百 分 比</text:p>
          </table:table-cell>
          <table:covered-table-cell/>
          <table:table-cell table:style-name="TableCell87" table:number-columns-spanned="7">
            <text:p text:style-name="P88">分配比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7" table:number-rows-spanned="4">
            <text:p text:style-name="P97"><text:span text:style-name="T98">擬</text:span><text:span text:style-name="T99">分配</text:span><text:span text:style-name="T100">之管理費</text:span><text:span text:style-name="T101">項目:</text:span><text:span text:style-name="T102">(請勾選)</text:span></text:p>
            <text:p text:style-name="P103">□執行單位(學程系所、研究中心)15.9%。</text:p>
            <text:p text:style-name="P104">□本學院(產創總中心、共研中心)22.4%。</text:p>
            <text:p text:style-name="P105"><text:span text:style-name="T106"><draw:connector draw:type="line" svg:x1="0.79306in" svg:y1="0.16042in" svg:x2="2.43889in" svg:y2="0.16042in" draw:z-index="251659264" draw:id="id0" draw:style-name="a0" draw:name="直線接點 1" text:anchor-type="paragraph"><svg:title/><svg:desc/></draw:connector></text:span><text:span text:style-name="T107">□</text:span><text:span text:style-name="T108">其他項目:</text:span></text:p>
            <text:p text:style-name="P109"><text:span text:style-name="T110">其他說明</text:span><text:span text:style-name="T1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申請單位</text:span></text:p>
          </table:table-cell>
          <table:table-cell table:style-name="TableCell137" table:number-columns-spanned="3">
            <text:p text:style-name="P138">主持人</text:p>
          </table:table-cell>
          <table:covered-table-cell/>
          <table:covered-table-cell/>
          <table:table-cell table:style-name="TableCell139" table:number-columns-spanned="7">
            <text:p text:style-name="P140">二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一級主管</text:p>
          </table:table-cell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參與計畫</text:p>
            <text:p text:style-name="P153">相關單位</text:p>
          </table:table-cell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研發處</text:p>
          </table:table-cell>
          <table:table-cell table:style-name="TableCell159" table:number-columns-spanned="1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半導體學院院長</text:span><text:span text:style-name="T165">批示</text:span></text:p>
          </table:table-cell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※</text:span><text:span text:style-name="T170">奉核後，正本請送至研發處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23-03-03T06:46:00Z</meta:creation-date>
    <dc:date>2023-03-03T06:46:00Z</dc:date>
    <meta:print-date>2015-06-22T1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