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2pt" style:font-size-asian="22pt"/>
    </style:style>
    <style:style style:name="P2" style:parent-style-name="內文" style:family="paragraph">
      <style:paragraph-properties fo:text-align="end" fo:margin-left="-0.875in" fo:margin-right="-0.725in">
        <style:tab-stops/>
      </style:paragraph-properties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4069in"/>
    </style:style>
    <style:style style:name="TableColumn6" style:family="table-column">
      <style:table-column-properties style:column-width="0.843in"/>
    </style:style>
    <style:style style:name="TableColumn7" style:family="table-column">
      <style:table-column-properties style:column-width="0.3145in"/>
    </style:style>
    <style:style style:name="TableColumn8" style:family="table-column">
      <style:table-column-properties style:column-width="1.1312in"/>
    </style:style>
    <style:style style:name="TableColumn9" style:family="table-column">
      <style:table-column-properties style:column-width="0.1791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1.5in"/>
    </style:style>
    <style:style style:name="Table3" style:family="table">
      <style:table-properties style:width="7.375in" fo:margin-left="-1.1055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347in" fo:keep-together="always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5" style:family="table-row">
      <style:table-row-properties fo:keep-together="always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fo:keep-together="always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fo:keep-together="always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style:line-height-at-least="0.0694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0694in" fo:margin-left="-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left="-0.875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margin-left="-0.875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margin-left="-0.875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margin-left="-0.875in">
        <style:tab-stops/>
      </style:paragraph-properties>
    </style:style>
    <style:style style:name="P117" style:parent-style-name="內文" style:family="paragraph">
      <style:paragraph-properties fo:text-align="end"/>
      <style:text-properties fo:color="#7F7F7F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智慧半導體及永續製造學院計畫案結案通知單</text:p>
      <text:p text:style-name="P2"><text:s/>填表日期： <text:s text:c="3"/>年 <text:s text:c="4"/>月 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 <text:s text:c="3"/>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聯絡電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rows-spanned="3">
            <text:p text:style-name="P24">事 <text:s text:c="3"/>由</text:p>
          </table:table-cell>
          <table:table-cell table:style-name="TableCell25" table:number-columns-spanned="4">
            <text:p text:style-name="P26"><text:span text:style-name="T27">□</text:span><text:span text:style-name="T28">餘款繳回委託或補助機關</text:span></text:p>
          </table:table-cell>
          <table:covered-table-cell/>
          <table:covered-table-cell/>
          <table:covered-table-cell/>
          <table:table-cell table:style-name="TableCell29" table:number-columns-spanned="2" table:number-rows-spanned="3">
            <text:p text:style-name="P30">執行期限</text:p>
          </table:table-cell>
          <table:covered-table-cell/>
          <table:table-cell table:style-name="TableCell31" table:number-columns-spanned="2" table:number-rows-spanned="3">
            <text:p text:style-name="P32">年 <text:s text:c="2"/>月 <text:s text:c="2"/>日</text:p>
            <text:p text:style-name="P33">至</text:p>
            <text:p text:style-name="P34">年 <text:s text:c="2"/>月 <text:s text:c="2"/>日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4">
            <text:p text:style-name="P38">□餘款結轉再管理運用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>□餘款全部歸本校運用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rows-spanned="3">
            <text:p text:style-name="P49">經費來源</text:p>
          </table:table-cell>
          <table:table-cell table:style-name="TableCell50" table:number-columns-spanned="2">
            <text:list text:style-name="LFO1" text:continue-numbering="true">
              <text:list-item>
                <text:p text:style-name="P51">委託機關名稱</text:p>
              </text:list-item>
              <text:list-item>
                <text:p text:style-name="P52">補助機關名稱</text:p>
              </text:list-item>
            </text:list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計畫名稱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會計編號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帳面餘額</text:p>
          </table:table-cell>
          <table:table-cell table:style-name="TableCell70" table:number-columns-spanned="8">
            <text:p text:style-name="P71">新台幣 <text:s text:c="3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備 <text:s text:c="3"/>註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承<text:s/>辦 人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計畫主持人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單位主管</text:p>
          </table:table-cell>
          <table:covered-table-cell/>
          <table:table-cell table:style-name="TableCell88">
            <text:p text:style-name="P89"/>
          </table:table-cell>
        </table:table-row>
      </table:table>
      <text:p text:style-name="P90"><text:span text:style-name="T91"><text:s text:c="39"/></text:span><text:span text:style-name="T92">院</text:span><text:span text:style-name="T93"><text:s text:c="5"/></text:span><text:span text:style-name="T94"><text:s/></text:span><text:span text:style-name="T95"><text:s text:c="4"/>長</text:span></text:p>
      <text:p text:style-name="P96"><text:span text:style-name="T97"><text:s/></text:span><text:span text:style-name="T98">主計室</text:span><text:span text:style-name="T99"><text:s text:c="17"/></text:span><text:span text:style-name="T100">主</text:span><text:span text:style-name="T101">計</text:span><text:span text:style-name="T102">室</text:span><text:span text:style-name="T103">主任</text:span><text:span text:style-name="T104"><text:s text:c="3"/></text:span><text:span text:style-name="T105"><text:s text:c="12"/></text:span><text:span text:style-name="T106">或</text:span><text:span text:style-name="T107">其授權代簽人</text:span><text:span text:style-name="T108"><text:s/></text:span><text:span text:style-name="T109"><text:s text:c="10"/></text:span><text:span text:style-name="T110"><text:s/></text:span><text:span text:style-name="T111"><text:s text:c="48"/></text:span><text:span text:style-name="T112"><text:s text:c="7"/></text:span></text:p>
      <text:p text:style-name="P113"/>
      <text:p text:style-name="P114"/>
      <text:p text:style-name="P115"/>
      <text:p text:style-name="P116"><draw:frame draw:z-index="251657728" draw:id="id0" draw:style-name="a0" draw:name="文字方塊 2" text:anchor-type="paragraph" svg:x="5.49306in" svg:y="0.82708in" svg:width="0.96736in" svg:height="0.35in" style:rel-width="scale" style:rel-height="scale"><draw:text-box><text:p text:style-name="P117">1110823版</text:p></draw:text-box><svg:title/><svg:desc/></draw:frame><text:span text:style-name="T118">附</text:span><text:span text:style-name="T119">註</text:span><text:span text:style-name="T120">：</text:span><text:span text:style-name="T121"><text:s/></text:span><text:span text:style-name="T122">奉核後，請將正本送回主</text:span><text:span text:style-name="T123">計室審核人員處，俾憑續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4965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計畫案結案通知單</dc:title>
    <dc:subject/>
    <meta:initial-creator>ncku</meta:initial-creator>
    <dc:creator>USER</dc:creator>
    <meta:creation-date>2023-03-03T06:44:00Z</meta:creation-date>
    <dc:date>2023-03-03T06:44:00Z</dc:date>
    <meta:print-date>2018-01-18T03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