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4986in" text:min-label-width="0.5in" text:list-level-position-and-space-mode="label-alignment">
          <style:list-level-label-alignment text:label-followed-by="listtab" fo:margin-left="0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4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7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background-color="#E6E6E6"/>
      <style:text-properties style:font-name-asian="標楷體" fo:font-weight="bold" style:font-weight-asian="bold" style:font-weight-complex="bold" fo:letter-spacing="0.0138in" fo:font-size="22pt" style:font-size-asian="22pt"/>
    </style:style>
    <style:style style:name="P2" style:parent-style-name="內文" style:family="paragraph">
      <style:paragraph-properties fo:text-align="center" fo:background-color="#E6E6E6"/>
      <style:text-properties style:font-name-asian="標楷體" fo:font-weight="bold" style:font-weight-asian="bold" style:font-weight-complex="bold" fo:letter-spacing="0.0138in" fo:font-size="22pt" style:font-size-asian="22pt"/>
    </style:style>
    <style:style style:name="P3" style:parent-style-name="內文" style:family="paragraph">
      <style:paragraph-properties fo:text-align="justify" fo:text-indent="0.3888in"/>
      <style:text-properties style:font-name="標楷體" style:font-name-asian="標楷體" fo:letter-spacing="0.0138in"/>
    </style:style>
    <style:style style:name="P4" style:parent-style-name="內文" style:family="paragraph">
      <style:paragraph-properties fo:text-indent="0.75in"/>
      <style:text-properties style:font-name="標楷體" style:font-name-asian="標楷體" fo:letter-spacing="0.0138in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margin-left="-0.0006in" fo:text-indent="-0.4979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margin-left="-0.0006in" fo:text-indent="-0.4979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left="-0.0006in" fo:text-indent="-0.4979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智慧半導體及永續製造學院</text:p>
      <text:p text:style-name="P2">管理費提撥通知單</text:p>
      <text:p text:style-name="P3"/>
      <text:p text:style-name="P4">本校智慧半導體及永續製造學院所執行之【 <text:s text:c="16"/><text:s text:c="2"/><text:s text:c="6"/>】案（會計編號： <text:s text:c="2"/><text:s text:c="3"/><text:s/>），為配合核銷作業順利進行，請於管理費項下提撥新台幣（大寫） <text:s text:c="23"/>元（NT＄ <text:s text:c="14"/>）。</text:p>
      <text:p text:style-name="P5"><text:s text:c="2"/></text:p>
      <text:p text:style-name="P6">此 <text:s/>致</text:p>
      <text:p text:style-name="P7"/>
      <text:p text:style-name="P8">主<text:s text:c="2"/>計 <text:s/>室</text:p>
      <text:p text:style-name="P9"><text:s text:c="13"/></text:p>
      <text:p text:style-name="P10">研<text:s text:c="2"/>發<text:s text:c="2"/>處</text:p>
      <text:p text:style-name="P11"/>
      <text:p text:style-name="P12"/>
      <text:p text:style-name="P13"><text:s text:c="64"/>經辦人：<text:s text:c="23"/>計畫主持人：<text:s text:c="20"/></text:p>
      <text:p text:style-name="P14"/>
      <text:p text:style-name="P15"><text:span text:style-name="T16"><text:s text:c="29"/></text:span><text:span text:style-name="T17">填表日期：</text:span><text:span text:style-name="T18"><text:s text:c="6"/></text:span><text:span text:style-name="T19">年</text:span><text:span text:style-name="T20"><text:s text:c="5"/></text:span><text:span text:style-name="T21">月</text:span><text:span text:style-name="T22"><text:s text:c="4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4986in" text:min-label-width="0.5in" text:list-level-position-and-space-mode="label-alignment">
          <style:list-level-label-alignment text:label-followed-by="listtab" fo:margin-left="0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4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7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歸  墊  通  知  單</dc:title>
    <dc:description/>
    <dc:subject/>
    <meta:initial-creator>會計</meta:initial-creator>
    <dc:creator>USER</dc:creator>
    <meta:creation-date>2023-03-03T06:44:00Z</meta:creation-date>
    <dc:date>2023-03-03T06:44:00Z</dc:date>
    <meta:print-date>2004-07-06T01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