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2pt" style:font-size-asian="22pt"/>
    </style:style>
    <style:style style:name="P2" style:parent-style-name="內文" style:family="paragraph">
      <style:paragraph-properties fo:text-align="end" fo:margin-left="-0.875in" fo:margin-right="-0.725in">
        <style:tab-stops/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843in"/>
    </style:style>
    <style:style style:name="TableColumn7" style:family="table-column">
      <style:table-column-properties style:column-width="0.3145in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0.179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.5in"/>
    </style:style>
    <style:style style:name="Table3" style:family="table">
      <style:table-properties style:width="7.375in" fo:margin-left="-1.105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84in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409in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7in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52in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791in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916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04in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868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0694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0694in" fo:margin-left="-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left="-0.875in">
        <style:tab-stops/>
      </style:paragraph-properties>
    </style:style>
    <style:style style:name="P109" style:parent-style-name="內文" style:family="paragraph">
      <style:paragraph-properties fo:text-align="end"/>
      <style:text-properties fo:color="#7F7F7F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智慧半導體及永續製造學院計畫案結案通知單</text:p>
      <text:p text:style-name="P2"><text:s/>填表日期：<text:s text:c="4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<text:s text:c="4"/>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3">
            <text:p text:style-name="P24">事<text:s text:c="4"/>由</text:p>
          </table:table-cell>
          <table:table-cell table:style-name="TableCell25" table:number-columns-spanned="4">
            <text:p text:style-name="P26"><text:span text:style-name="T27">□</text:span><text:span text:style-name="T28">餘款繳回委託或補助機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3">
            <text:p text:style-name="P30">執行期限</text:p>
          </table:table-cell>
          <table:covered-table-cell/>
          <table:table-cell table:style-name="TableCell31" table:number-columns-spanned="2" table:number-rows-spanned="3">
            <text:p text:style-name="P32">年<text:s text:c="3"/>月<text:s text:c="3"/>日</text:p>
            <text:p text:style-name="P33">至</text:p>
            <text:p text:style-name="P34">年<text:s text:c="3"/>月<text:s text:c="3"/>日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□餘款結轉再管理運用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□餘款全部歸本學院運用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3">
            <text:p text:style-name="P49">經費來源</text:p>
          </table:table-cell>
          <table:table-cell table:style-name="TableCell50" table:number-columns-spanned="2">
            <text:list text:style-name="LFO1" text:continue-numbering="true">
              <text:list-item>
                <text:p text:style-name="P51">委託機關名稱</text:p>
              </text:list-item>
              <text:list-item>
                <text:p text:style-name="P52">補助機關名稱</text:p>
              </text:list-item>
            </text:list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計畫名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會計編號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帳面餘額</text:p>
          </table:table-cell>
          <table:table-cell table:style-name="TableCell70" table:number-columns-spanned="8">
            <text:p text:style-name="P71">新台幣<text:s text:c="4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4"/>註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<text:s/>辦<text:s/>人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計畫主持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<text:span text:style-name="T91"><text:s text:c="39"/></text:span><text:span text:style-name="T92">院</text:span><text:span text:style-name="T93"><text:s text:c="10"/></text:span><text:span text:style-name="T94">長</text:span></text:p>
      <text:p text:style-name="P95"><text:span text:style-name="T96"><text:s/></text:span><text:span text:style-name="T97">主計室</text:span><text:span text:style-name="T98"><text:s text:c="17"/></text:span><text:span text:style-name="T99">主計室主任</text:span><text:span text:style-name="T100"><text:s text:c="15"/></text:span><text:span text:style-name="T101">或其授權代簽人</text:span><text:span text:style-name="T102"><text:s/></text:span><text:span text:style-name="T103"><text:s text:c="59"/></text:span><text:span text:style-name="T104"><text:s text:c="7"/></text:span></text:p>
      <text:p text:style-name="P105"/>
      <text:p text:style-name="P106"/>
      <text:p text:style-name="P107"/>
      <text:p text:style-name="P108"><draw:frame draw:z-index="251657728" draw:id="id0" draw:style-name="a0" draw:name="文字方塊 2" text:anchor-type="paragraph" svg:x="5.29514in" svg:y="0.4625in" svg:width="1.16528in" svg:height="0.35in" style:rel-width="scale" style:rel-height="scale"><draw:text-box><text:p text:style-name="P109">1120412版</text:p></draw:text-box><svg:title/><svg:desc/></draw:frame><text:span text:style-name="T110">附註：</text:span><text:span text:style-name="T111"><text:s/></text:span><text:span text:style-name="T112">奉核後，請將正本送回主計室審核人員處，俾憑續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496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案結案通知單</dc:title>
    <dc:subject/>
    <meta:initial-creator>ncku</meta:initial-creator>
    <dc:creator>USER</dc:creator>
    <meta:creation-date>2023-04-12T03:30:00Z</meta:creation-date>
    <dc:date>2023-04-12T03:32:00Z</dc:date>
    <meta:print-date>2018-01-18T03:09:00Z</meta:print-date>
    <meta:template xlink:href="Normal" xlink:type="simple"/>
    <meta:editing-cycles>5</meta:editing-cycles>
    <meta:editing-duration>PT120S</meta:editing-duration>
    <meta:document-statistic meta:page-count="1" meta:paragraph-count="16" meta:word-count="225" meta:character-count="448" meta:row-count="26" meta:non-whitespace-character-count="239"/>
  </office:meta>
</office:document-meta>
</file>