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background-color="#E6E6E6"/>
      <style:text-properties style:font-name-asian="標楷體" fo:font-weight="bold" style:font-weight-asian="bold" style:font-weight-complex="bold" fo:letter-spacing="0.0138in" fo:font-size="22pt" style:font-size-asian="22pt"/>
    </style:style>
    <style:style style:name="P2" style:parent-style-name="內文" style:family="paragraph">
      <style:paragraph-properties fo:text-align="center" fo:background-color="#E6E6E6"/>
      <style:text-properties style:font-name-asian="標楷體" fo:font-weight="bold" style:font-weight-asian="bold" style:font-weight-complex="bold" fo:letter-spacing="0.0138in" fo:font-size="22pt" style:font-size-asian="22pt"/>
    </style:style>
    <style:style style:name="P3" style:parent-style-name="內文" style:family="paragraph">
      <style:paragraph-properties fo:text-align="justify" fo:text-indent="0.3888in"/>
      <style:text-properties style:font-name="標楷體" style:font-name-asian="標楷體" fo:letter-spacing="0.0138in"/>
    </style:style>
    <style:style style:name="P4" style:parent-style-name="內文" style:family="paragraph">
      <style:paragraph-properties fo:text-indent="0.75in"/>
      <style:text-properties style:font-name="標楷體" style:font-name-asian="標楷體" fo:letter-spacing="0.0138in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paragraph-properties fo:margin-left="0.6659in" fo:text-indent="-1.1645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margin-left="0.6659in" fo:text-indent="-1.1645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margin-left="0.6659in" fo:text-indent="-1.1645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margin-left="-0.0006in" fo:text-indent="-0.4979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left="-0.0006in" fo:text-indent="-0.4979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成功大學智慧半導體及永續製造學院</text:p>
      <text:p text:style-name="P2">墊<text:s/>付<text:s/>款<text:s/>歸<text:s/>墊<text:s/>通<text:s/>知<text:s/>單</text:p>
      <text:p text:style-name="P3"/>
      <text:p text:style-name="P4">本學院所執行之【 <text:s text:c="25"/>】案（會計編號： <text:s text:c="5"/>），為配合核銷作業順利進行，已先行於【 <text:s text:c="17"/>】（會計編號： <text:s text:c="5"/>）中暫借辦理墊付，計新台幣（大寫） <text:s text:c="14"/>元，目前該款已核撥到校，惠請協助辦理歸墊事宜。</text:p>
      <text:p text:style-name="P5"><text:s text:c="2"/></text:p>
      <text:p text:style-name="P6">此 <text:s/>致</text:p>
      <text:p text:style-name="P7"/>
      <text:p text:style-name="P8">主<text:s text:c="2"/>計 <text:s/>室</text:p>
      <text:p text:style-name="P9"><text:s text:c="13"/></text:p>
      <text:p text:style-name="P10"/>
      <text:p text:style-name="P11"/>
      <text:p text:style-name="P12"><text:s text:c="63"/></text:p>
      <text:p text:style-name="P13"><text:s/><text:s/>經辦人：<text:s text:c="13"/>計畫主持人：<text:s text:c="7"/><text:s/>單位主管：</text:p>
      <text:p text:style-name="P14"><text:s text:c="18"/></text:p>
      <text:p text:style-name="P15"/>
      <text:p text:style-name="P16"><text:span text:style-name="T17"><text:s text:c="29"/></text:span><text:span text:style-name="T18">填表日期：</text:span><text:span text:style-name="T19"><text:s text:c="6"/></text:span><text:span text:style-name="T20">年</text:span><text:span text:style-name="T21"><text:s text:c="5"/></text:span><text:span text:style-name="T22">月</text:span><text:span text:style-name="T23"><text:s text:c="4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歸  墊  通  知  單</dc:title>
    <dc:description/>
    <dc:subject/>
    <meta:initial-creator>會計</meta:initial-creator>
    <dc:creator>USER</dc:creator>
    <meta:creation-date>2023-04-21T03:27:00Z</meta:creation-date>
    <dc:date>2023-04-21T03:27:00Z</dc:date>
    <meta:print-date>2004-07-06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