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5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>
        <style:tab-stops>
          <style:tab-stop style:type="left" style:position="5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5.2506in"/>
    </style:style>
    <style:style style:name="Table5" style:family="table">
      <style:table-properties style:width="6.7715in" fo:margin-left="0in" table:align="center"/>
    </style:style>
    <style:style style:name="TableRow8" style:family="table-row">
      <style:table-row-properties style:min-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472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2756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ableRow43" style:family="table-row">
      <style:table-row-properties style:min-row-height="0.769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780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58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58" style:family="table-row">
      <style:table-row-properties style:min-row-height="0.681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63" style:family="table-row">
      <style:table-row-properties style:min-row-height="0.880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69" style:family="table-row">
      <style:table-row-properties style:min-row-height="0.886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74" style:family="table-row">
      <style:table-row-properties style:min-row-height="0.778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1388in"/>
      <style:text-properties style:font-name="Times New Roman" style:font-name-asian="標楷體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國立成功大學智慧半導體及永續製造學院</text:p>
      <text:p text:style-name="P4">進用教師申請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單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擬聘職稱</text:span></text:p>
          </table:table-cell>
          <table:table-cell table:style-name="TableCell18">
            <text:p text:style-name="P19">助理教授職等以上</text:p>
          </table:table-cell>
        </table:table-row>
        <table:table-row table:style-name="TableRow20">
          <table:table-cell table:style-name="TableCell21">
            <text:p text:style-name="P22"><text:span text:style-name="T23">需求目的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起</text:span><text:span text:style-name="T30">聘</text:span><text:span text:style-name="T31">日期</text:span></text:p>
          </table:table-cell>
          <table:table-cell table:style-name="TableCell32">
            <text:p text:style-name="P33"><text:span text:style-name="T34">自</text:span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text:span text:style-name="T41"><text:s/></text:span><text:span text:style-name="T42">起</text:span></text:p>
          </table:table-cell>
        </table:table-row>
        <table:table-row table:style-name="TableRow43">
          <table:table-cell table:style-name="TableCell44">
            <text:p text:style-name="P45">授課、研究方向規劃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擬聘人員規劃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單位主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財務處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審查委員會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審核建議</text:p>
          </table:table-cell>
          <table:table-cell table:style-name="TableCell72">
            <text:p text:style-name="P73">經<text:s text:c="2"/>年<text:s text:c="2"/>月<text:s text:c="2"/>日<text:s/>本學院教研人員聘任計畫審查委員會審議決議：<text:s text:c="3"/>□通過<text:s text:c="4"/>□不通過</text:p>
          </table:table-cell>
        </table:table-row>
        <table:table-row table:style-name="TableRow74">
          <table:table-cell table:style-name="TableCell75">
            <text:p text:style-name="P76">院長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附註：<text:s text:c="63"/></text:p>
      <text:p text:style-name="P81">一、各單位主管得擬具進用計畫，提送教研人員聘任計畫審查委員會審議。</text:p>
      <text:p text:style-name="P82">二、上開委員會由院長、副院長(含非編制)及業界代表(1至3人)共5人組成。每季以召開一次審查會為原則，必要時得加開臨時會。</text:p>
      <text:p text:style-name="P83">三、計畫奉院長核准後，請儘速辦理聘任事宜。</text:p>
      <text:p text:style-name="P84">五、表格如不敷使用，可自行延伸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top="0.025in" fo:margin-left="0.4034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color="#000000" fo:font-size="12pt" style:font-size-asian="12pt"/>
    </style:style>
    <style:style style:name="WW_CharLFO3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 style:font-size-complex="12pt"/>
    </style:style>
    <style:style style:name="P3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蔡銘源</dc:creator>
    <meta:creation-date>2024-06-28T09:31:00Z</meta:creation-date>
    <dc:date>2024-06-28T09:31:00Z</dc:date>
    <meta:print-date>2022-06-09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